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1.222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1.362cm"/>
    </style:style>
    <style:style style:name="co8" style:family="table-column">
      <style:table-column-properties fo:break-before="auto" style:column-width="1.251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1.028cm"/>
    </style:style>
    <style:style style:name="co13" style:family="table-column">
      <style:table-column-properties fo:break-before="auto" style:column-width="0.667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0.527cm"/>
    </style:style>
    <style:style style:name="co16" style:family="table-column">
      <style:table-column-properties fo:break-before="auto" style:column-width="3.392cm"/>
    </style:style>
    <style:style style:name="co17" style:family="table-column">
      <style:table-column-properties fo:break-before="auto" style:column-width="6.562cm"/>
    </style:style>
    <style:style style:name="co18" style:family="table-column">
      <style:table-column-properties fo:break-before="auto" style:column-width="0.2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ngle="270" style:rotation-align="none"/>
      <style:text-properties fo:color="#cccccc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1pt" fo:font-weight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8" style:family="table-cell" style:parent-style-name="Default" style:data-style-name="N125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120">
      <style:table-cell-properties fo:border-bottom="0.06pt double #000000" style:border-line-width-bottom="0.002cm 0.035cm 0.002cm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120"/>
    <style:style style:name="ce17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 style:data-style-name="N129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30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Arial" fo:font-size="8pt" fo:font-weight="bold"/>
    </style:style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Arial" fo:font-size="8pt" fo:font-weight="bold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font-size="6pt"/>
    </style:style>
    <style:style style:name="ce29" style:family="table-cell" style:parent-style-name="Default">
      <style:table-cell-properties fo:background-color="#e6e6e6" style:text-align-source="fix" style:repeat-content="false" fo:border="0.06pt solid #000000" style:rotation-angle="270" style:rotation-align="non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3pt"/>
    </style:style>
    <style:style style:name="ce31" style:family="table-cell" style:parent-style-name="Default" style:data-style-name="N1">
      <style:table-cell-properties style:cell-protect="protected" style:print-content="false" fo:border="0.06pt solid #000000"/>
    </style:style>
    <style:style style:name="ce32" style:family="table-cell" style:parent-style-name="Default" style:data-style-name="N126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/>
    </style:style>
    <style:style style:name="ce33" style:family="table-cell" style:parent-style-name="Default">
      <style:table-cell-properties fo:background-color="#ff3333"/>
      <style:text-properties fo:font-size="8pt"/>
    </style:style>
    <style:style style:name="ce34" style:family="table-cell" style:parent-style-name="Default">
      <style:table-cell-properties fo:background-color="#ff3333"/>
    </style:style>
    <style:style style:name="ce35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8pt"/>
    </style:style>
    <style:style style:name="ce36" style:family="table-cell" style:parent-style-name="Default" style:data-style-name="N0">
      <style:table-cell-properties fo:border-bottom="0.06pt solid #000000" fo:background-color="#ff3333" style:text-align-source="value-type" style:repeat-content="false" fo:border-left="none" fo:border-right="0.06pt solid #000000" fo:border-top="0.06pt solid #000000"/>
      <style:paragraph-properties fo:margin-left="0cm"/>
      <style:text-properties fo:font-size="10pt"/>
    </style:style>
    <style:style style:name="ce37" style:family="table-cell" style:parent-style-name="Default" style:data-style-name="N0">
      <style:table-cell-properties fo:border-bottom="0.06pt solid #000000" fo:background-color="#ff3333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9pt"/>
    </style:style>
    <style:style style:name="ce3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size="13pt"/>
    </style:style>
    <style:style style:name="ce40" style:family="table-cell" style:parent-style-name="Default" style:data-style-name="N127">
      <style:table-cell-properties style:text-align-source="fix" style:repeat-content="false" fo:border="none"/>
      <style:paragraph-properties fo:text-align="end" fo:margin-left="0cm"/>
    </style:style>
    <style:style style:name="ce41" style:family="table-cell" style:parent-style-name="Default" style:data-style-name="N127">
      <style:table-cell-properties fo:border="none"/>
    </style:style>
    <style:style style:name="ce42" style:family="table-cell" style:parent-style-name="Default">
      <style:table-cell-properties fo:border="0.06pt solid #000000"/>
      <style:text-properties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fo:font-size="13pt"/>
    </style:style>
    <style:style style:name="ce4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fo:font-size="11pt" fo:font-weight="bold"/>
    </style:style>
    <style:style style:name="ce46" style:family="table-cell" style:parent-style-name="Default" style:data-style-name="N1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3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style="italic" fo:font-weight="bold"/>
    </style:style>
    <style:style style:name="ce4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 style:data-style-name="N134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134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font-name="Arial" fo:font-size="11pt" fo:font-weight="bold"/>
    </style:style>
    <style:style style:name="ce54" style:family="table-cell" style:parent-style-name="Default" style:data-style-name="N1">
      <style:table-cell-properties fo:background-color="#9999ff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fo:background-color="#000000" fo:border="0.06pt solid #000000"/>
      <style:text-properties style:font-name="Arial" fo:font-size="11pt" fo:font-weight="bold"/>
    </style:style>
    <style:style style:name="ce5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 style:data-style-name="N131">
      <style:table-cell-properties fo:border="0.06pt solid #000000"/>
    </style:style>
    <style:style style:name="ce62" style:family="table-cell" style:parent-style-name="Default" style:data-style-name="N131"/>
    <style:style style:name="ce63" style:family="table-cell" style:parent-style-name="Default">
      <style:table-cell-properties fo:background-color="#e6e6e6" style:text-align-source="fix" style:repeat-content="false" fo:border="0.06pt solid #000000" style:rotation-angle="315" style:rotation-align="none"/>
      <style:paragraph-properties fo:text-align="center" fo:margin-left="0cm"/>
      <style:text-properties style:font-name="Arial" fo:font-size="6pt" fo:font-weight="bold"/>
    </style:style>
    <style:style style:name="ce64" style:family="table-cell" style:parent-style-name="Default">
      <style:table-cell-properties fo:wrap-option="wrap" fo:border="0.06pt solid #000000"/>
      <style:text-properties fo:font-size="8pt" fo:font-weight="bold"/>
    </style:style>
    <style:style style:name="ce65" style:family="table-cell" style:parent-style-name="Default">
      <style:table-cell-properties fo:background-color="#00ffff"/>
      <style:text-properties fo:font-weight="bold"/>
    </style:style>
    <style:style style:name="ce66" style:family="table-cell" style:parent-style-name="Default">
      <style:table-cell-properties fo:background-color="#00ffff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6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1pt" fo:font-weight="bold"/>
    </style:style>
    <style:style style:name="ce6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1" fo:font-size="11pt" fo:font-weight="bold"/>
    </style:style>
    <style:style style:name="ce70" style:family="table-cell" style:parent-style-name="Default">
      <style:text-properties fo:font-style="italic" fo:font-weight="bold"/>
    </style:style>
    <style:style style:name="ce71" style:family="table-cell" style:parent-style-name="Default">
      <style:table-cell-properties fo:background-color="#e6e6ff"/>
    </style:style>
    <style:style style:name="ce72" style:family="table-cell" style:parent-style-name="Default" style:data-style-name="N121"/>
    <style:style style:name="ce73" style:family="table-cell" style:parent-style-name="Default" style:data-style-name="N121">
      <style:text-properties fo:font-style="italic" fo:font-weight="bold"/>
    </style:style>
    <style:style style:name="ce74" style:family="table-cell" style:parent-style-name="Default" style:data-style-name="N125">
      <style:table-cell-properties fo:background-color="#e6e6ff"/>
    </style:style>
    <style:style style:name="ce75" style:family="table-cell" style:parent-style-name="Default">
      <style:table-cell-properties fo:background-color="#e6e6ff"/>
      <style:text-properties fo:color="#000000" style:font-name="Tahoma" fo:font-size="11pt" fo:language="en" fo:country="GB" style:font-name-asian="Tahoma" style:font-size-asian="4.69999980926514pt" style:language-asian="en" style:country-asian="GB" style:font-size-complex="4.69999980926514pt" style:language-complex="en" style:country-complex="GB"/>
    </style:style>
    <style:style style:name="ce76" style:family="table-cell" style:parent-style-name="Default">
      <style:table-cell-properties fo:border-bottom="0.06pt solid #000000" fo:border-left="none" fo:border-right="none" fo:border-top="none"/>
      <style:text-properties fo:font-style="italic" fo:font-weight="bold"/>
    </style:style>
    <style:style style:name="ce77" style:family="table-cell" style:parent-style-name="Default">
      <style:table-cell-properties fo:border-bottom="0.06pt solid #000000" fo:border-left="none" fo:border-right="none" fo:border-top="none"/>
      <style:text-properties fo:font-weight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79" style:family="table-cell" style:parent-style-name="Default" style:data-style-name="N126"/>
    <style:style style:name="ce80" style:family="table-cell" style:parent-style-name="Default" style:data-style-name="N126">
      <style:table-cell-properties fo:border="0.06pt solid #000000"/>
      <style:text-properties fo:font-weight="bold"/>
    </style:style>
    <style:style style:name="ce81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82" style:family="table-cell" style:parent-style-name="Default" style:data-style-name="N111"/>
    <style:style style:name="ce83" style:family="table-cell" style:parent-style-name="Default" style:data-style-name="N111">
      <style:table-cell-properties fo:border="0.06pt solid #000000"/>
      <style:text-properties fo:font-weight="bold"/>
    </style:style>
    <style:style style:name="ce8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85" style:family="table-cell" style:parent-style-name="Default">
      <style:table-cell-properties fo:background-color="#ffff00"/>
    </style:style>
    <style:style style:name="ce86" style:family="table-cell" style:parent-style-name="Default" style:data-style-name="N133"/>
    <style:style style:name="ce87" style:family="table-cell" style:parent-style-name="Default" style:data-style-name="N133">
      <style:text-properties fo:font-style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72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2.1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light Plan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visibility="collapse" table:number-columns-repeated="4" table:default-cell-style-name="Default"/>
        <table:table-column table:style-name="co3" table:visibility="collapse" table:default-cell-style-name="ce22"/>
        <table:table-column table:style-name="co3" table:visibility="collapse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3" table:number-columns-repeated="4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row table:style-name="ro1">
          <table:table-cell table:number-columns-repeated="27"/>
          <table:table-cell table:style-name="ce58" table:number-columns-repeated="6"/>
        </table:table-row>
        <table:table-row table:style-name="ro2">
          <table:table-cell/>
          <table:table-cell table:style-name="ce2" office:value-type="string">
            <text:p>VFR FLIGHT PLAN – Version 1.5</text:p>
          </table:table-cell>
          <table:table-cell table:number-columns-repeated="11"/>
          <table:table-cell table:style-name="ce28" office:value-type="string">
            <text:p>RL=1</text:p>
            <text:p>GC=0</text:p>
          </table:table-cell>
          <table:table-cell table:style-name="ce31" office:value-type="float" office:value="1">
            <office:annotation draw:style-name="gr1" draw:text-style-name="P1" svg:width="2.899cm" svg:height="2.176cm" svg:x="12.011cm" svg:y="0cm" draw:caption-point-x="-0.61cm" draw:caption-point-y="0.459cm">
              <dc:date>2011-11-19T00:00:00</dc:date>
              <text:p text:style-name="P1">1 = Rhumb Line</text:p>
              <text:p text:style-name="P1">0 = Great circle</text:p>
              <text:p text:style-name="P1">Usually this is set to Rhumb Line.</text:p>
            </office:annotation>
            <text:p>1</text:p>
          </table:table-cell>
          <table:table-cell table:style-name="ce5" table:number-columns-repeated="4"/>
          <table:table-cell table:style-name="ce38" office:value-type="string">
            <text:p>TAS :</text:p>
          </table:table-cell>
          <table:table-cell table:style-name="ce43" table:number-columns-spanned="2" table:number-rows-spanned="1">
            <office:annotation draw:style-name="gr1" draw:text-style-name="P1" svg:width="2.899cm" svg:height="0.596cm" svg:x="15.001cm" svg:y="0cm" draw:caption-point-x="-0.61cm" draw:caption-point-y="0.459cm">
              <dc:date>2011-11-19T00:00:00</dc:date>
              <text:p text:style-name="P1">True air speed</text:p>
            </office:annotation>
          </table:table-cell>
          <table:covered-table-cell table:style-name="ce18"/>
          <table:table-cell/>
          <table:table-cell table:style-name="ce48" office:value-type="string" table:number-columns-spanned="9" table:number-rows-spanned="1">
            <text:p>Heading || Time || Gross Error || Freda || ETA</text:p>
          </table:table-cell>
          <table:covered-table-cell table:number-columns-repeated="3"/>
          <table:covered-table-cell table:number-columns-repeated="5" table:style-name="ce58"/>
          <table:table-cell table:style-name="ce58"/>
        </table:table-row>
        <table:table-row table:style-name="ro3">
          <table:table-cell table:number-columns-repeated="27"/>
          <table:table-cell table:style-name="ce58" table:number-columns-repeated="6"/>
        </table:table-row>
        <table:table-row table:style-name="ro4">
          <table:table-cell/>
          <table:table-cell table:style-name="ce3" office:value-type="string">
            <text:p>From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Safety</text:p>
            <text:p>Altitude</text:p>
          </table:table-cell>
          <table:table-cell table:style-name="ce3" office:value-type="string">
            <text:p>Planned</text:p>
            <text:p>Altitude</text:p>
          </table:table-cell>
          <table:table-cell table:style-name="ce21" office:value-type="string">
            <text:p>Frm</text:p>
            <text:p>(N)</text:p>
          </table:table-cell>
          <table:table-cell table:style-name="ce21" office:value-type="string">
            <text:p>Frm</text:p>
            <text:p>(W)</text:p>
          </table:table-cell>
          <table:table-cell table:style-name="ce21" office:value-type="string">
            <text:p>To</text:p>
            <text:p>(N)</text:p>
          </table:table-cell>
          <table:table-cell table:style-name="ce21" office:value-type="string">
            <text:p>To</text:p>
            <text:p>(W)</text:p>
          </table:table-cell>
          <table:table-cell table:style-name="ce23" office:value-type="string">
            <text:p>GC</text:p>
            <text:p>Dist</text:p>
            <text:p>(Rad)</text:p>
          </table:table-cell>
          <table:table-cell table:style-name="ce21" office:value-type="string">
            <text:p>GC</text:p>
            <text:p>Dir</text:p>
            <text:p>(Rad)</text:p>
          </table:table-cell>
          <table:table-cell table:style-name="ce21" office:value-type="string">
            <text:p>RL</text:p>
            <text:p>Dist</text:p>
            <text:p>(Rad)</text:p>
          </table:table-cell>
          <table:table-cell table:style-name="ce21" office:value-type="string">
            <text:p>RL</text:p>
            <text:p>Dir</text:p>
            <text:p>(Rad)</text:p>
          </table:table-cell>
          <table:table-cell table:style-name="ce29" office:value-type="string" table:number-columns-spanned="2" table:number-rows-spanned="1">
            <office:annotation draw:style-name="gr1" draw:text-style-name="P1" svg:width="2.899cm" svg:height="0.991cm" svg:x="12.011cm" svg:y="0cm" draw:caption-point-x="-0.61cm" draw:caption-point-y="1.419cm">
              <dc:date>2011-11-19T00:00:00</dc:date>
              <text:p text:style-name="P1">Wind </text:p>
              <text:p text:style-name="P1">Degrees | Speed</text:p>
            </office:annotation>
            <text:p>WIND</text:p>
          </table:table-cell>
          <table:covered-table-cell/>
          <table:table-cell table:style-name="ce33" office:value-type="string">
            <text:p>Wind</text:p>
            <text:p>Recip</text:p>
          </table:table-cell>
          <table:table-cell table:style-name="ce35" office:value-type="string">
            <text:p>Wind – Trk</text:p>
            <text:p>(RAD)</text:p>
          </table:table-cell>
          <table:table-cell table:style-name="ce33" office:value-type="string">
            <text:p>WCA</text:p>
            <text:p>(RAD)</text:p>
          </table:table-cell>
          <table:table-cell table:style-name="ce33" office:value-type="string">
            <text:p>WCA</text:p>
            <text:p>(DEG)</text:p>
          </table:table-cell>
          <table:table-cell table:style-name="ce3" office:value-type="string">
            <office:annotation draw:style-name="gr2" draw:text-style-name="P1" svg:width="3.716cm" svg:height="1.925cm" svg:x="13.008cm" svg:y="0cm" draw:caption-point-x="-0.61cm" draw:caption-point-y="1.419cm">
              <dc:date>2011-11-19T00:00:00</dc:date>
              <text:p text:style-name="P1">This is the track as</text:p>
              <text:p text:style-name="P1">drawn on a chart.</text:p>
              <text:p text:style-name="P1">Track (Degrees True)</text:p>
            </office:annotation>
            <text:p>Trk</text:p>
            <text:p>(ºT)</text:p>
          </table:table-cell>
          <table:table-cell table:style-name="ce3" office:value-type="string">
            <office:annotation draw:style-name="gr3" draw:text-style-name="P1" svg:width="4.026cm" svg:height="2.305cm" svg:x="14.004cm" svg:y="0cm" draw:caption-point-x="-0.61cm" draw:caption-point-y="1.419cm">
              <dc:date>2011-11-19T00:00:00</dc:date>
              <text:p text:style-name="P1">Wind-corrected heading (Degrees True). This is</text:p>
              <text:p text:style-name="P1">the track, corrected for wind as drawn on a</text:p>
              <text:p text:style-name="P1">chart.</text:p>
            </office:annotation>
            <text:p>Hdg</text:p>
            <text:p>(ºT)</text:p>
          </table:table-cell>
          <table:table-cell table:style-name="ce3" office:value-type="string">
            <office:annotation draw:style-name="gr1" draw:text-style-name="P1" svg:width="2.899cm" svg:height="1.386cm" svg:x="15.001cm" svg:y="0cm" draw:caption-point-x="-0.61cm" draw:caption-point-y="1.419cm">
              <dc:date>2011-11-19T00:00:00</dc:date>
              <text:p text:style-name="P1">Local magnetic variation (West is positive)</text:p>
            </office:annotation>
            <text:p>Var</text:p>
            <text:p>(W)</text:p>
          </table:table-cell>
          <table:table-cell table:style-name="ce45" office:value-type="string">
            <office:annotation draw:style-name="gr1" draw:text-style-name="P1" svg:width="2.899cm" svg:height="1.386cm" svg:x="15.997cm" svg:y="0cm" draw:caption-point-x="-0.61cm" draw:caption-point-y="1.419cm">
              <dc:date>2011-11-19T00:00:00</dc:date>
              <text:p text:style-name="P1">Heading (Degrees Magnetic)</text:p>
            </office:annotation>
            <text:p>Hdg</text:p>
            <text:p>(ºM)</text:p>
          </table:table-cell>
          <table:table-cell table:style-name="ce3" office:value-type="string">
            <office:annotation draw:style-name="gr1" draw:text-style-name="P1" svg:width="2.899cm" svg:height="0.596cm" svg:x="17.243cm" svg:y="0cm" draw:caption-point-x="-0.61cm" draw:caption-point-y="1.419cm">
              <dc:date>2011-11-19T00:00:00</dc:date>
              <text:p text:style-name="P1">Ground Speed</text:p>
            </office:annotation>
            <text:p>G/S</text:p>
          </table:table-cell>
          <table:table-cell table:style-name="ce3" office:value-type="string">
            <text:p>Dist</text:p>
          </table:table-cell>
          <table:table-cell table:style-name="ce53" office:value-type="string">
            <office:annotation draw:style-name="gr1" draw:text-style-name="P1" svg:width="2.899cm" svg:height="1.386cm" svg:x="19.735cm" svg:y="0cm" draw:caption-point-x="-0.61cm" draw:caption-point-y="1.419cm">
              <dc:date>2011-11-19T00:00:00</dc:date>
              <text:p text:style-name="P1">Estimated time en-route (Minutes)</text:p>
            </office:annotation>
            <text:p>ETE</text:p>
          </table:table-cell>
          <table:table-cell table:style-name="ce56"/>
          <table:table-cell table:style-name="ce3" office:value-type="string">
            <office:annotation draw:style-name="gr1" draw:text-style-name="P1" svg:width="2.899cm" svg:height="0.991cm" svg:x="21.784cm" svg:y="0cm" draw:caption-point-x="-0.61cm" draw:caption-point-y="1.419cm">
              <dc:date>2011-11-19T00:00:00</dc:date>
              <text:p text:style-name="P1">Time you started on this leg.</text:p>
            </office:annotation>
            <text:p>Time</text:p>
            <text:p>Set Hdg</text:p>
          </table:table-cell>
          <table:table-cell table:style-name="ce3" office:value-type="string">
            <office:annotation draw:style-name="gr1" draw:text-style-name="P1" svg:width="2.899cm" svg:height="1.386cm" svg:x="23.03cm" svg:y="0cm" draw:caption-point-x="-0.61cm" draw:caption-point-y="1.419cm">
              <dc:date>2011-11-19T00:00:00</dc:date>
              <text:p text:style-name="P1">Heading Corrected for Compass error.</text:p>
            </office:annotation>
            <text:p>Hdc</text:p>
            <text:p>©</text:p>
          </table:table-cell>
          <table:table-cell table:style-name="ce3" office:value-type="string">
            <office:annotation draw:style-name="gr1" draw:text-style-name="P1" svg:width="2.899cm" svg:height="1.781cm" svg:x="24.165cm" svg:y="0cm" draw:caption-point-x="-0.61cm" draw:caption-point-y="1.419cm">
              <dc:date>2011-11-19T00:00:00</dc:date>
              <text:p text:style-name="P1">Estimated Time of Arrival</text:p>
              <text:p text:style-name="P1">Time Set Hdg + ETE</text:p>
            </office:annotation>
            <text:p>ETA</text:p>
          </table:table-cell>
          <table:table-cell table:style-name="ce3" office:value-type="string">
            <office:annotation draw:style-name="gr1" draw:text-style-name="P1" svg:width="2.899cm" svg:height="0.991cm" svg:x="25.189cm" svg:y="0cm" draw:caption-point-x="-0.61cm" draw:caption-point-y="1.419cm">
              <dc:date>2011-11-19T00:00:00</dc:date>
              <text:p text:style-name="P1">Revised time of Arrival</text:p>
            </office:annotation>
            <text:p>RTA</text:p>
          </table:table-cell>
          <table:table-cell table:style-name="ce3" office:value-type="string">
            <office:annotation draw:style-name="gr1" draw:text-style-name="P1" svg:width="2.899cm" svg:height="0.991cm" svg:x="26.214cm" svg:y="0cm" draw:caption-point-x="-0.61cm" draw:caption-point-y="1.419cm">
              <dc:date>2011-11-19T00:00:00</dc:date>
              <text:p text:style-name="P1">Actual Time of Arrival</text:p>
            </office:annotation>
            <text:p>ATA</text:p>
          </table:table-cell>
          <table:table-cell table:style-name="ce63" office:value-type="string">
            <office:annotation draw:style-name="gr1" draw:text-style-name="P1" svg:width="2.899cm" svg:height="1.781cm" svg:x="27.959cm" svg:y="0cm" draw:caption-point-x="-0.61cm" draw:caption-point-y="1.419cm">
              <dc:date>2011-11-19T00:00:00</dc:date>
              <text:p text:style-name="P1">Fuel, Radio, Engine, Direction, Altitude</text:p>
            </office:annotation>
            <text:p>FREDA</text:p>
            <text:p>ERRORS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number-columns-repeated="2" table:style-name="ce4"/>
          <table:table-cell table:style-name="ce13"/>
          <table:table-cell table:style-name="ce13" table:formula="of:=IF([.D5]&lt;&gt;&quot;&quot;;[.D5]+100;&quot;&quot;)">
            <text:p/>
          </table:table-cell>
          <table:table-cell table:style-name="ce13" table:formula="of:=VLOOKUP([.B5];[Places.$B$5:.$K$30];9;0)" office:value-type="float" office:value="0">
            <text:p>#N/A</text:p>
          </table:table-cell>
          <table:table-cell table:style-name="ce13" table:formula="of:=VLOOKUP([.B5];[Places.$B$5:.$K$30];10;0)" office:value-type="float" office:value="0">
            <text:p>#N/A</text:p>
          </table:table-cell>
          <table:table-cell table:style-name="ce13" table:formula="of:=VLOOKUP([.C5];[Places.$B$5:.$K$30];9;0)" office:value-type="float" office:value="0">
            <text:p>#N/A</text:p>
          </table:table-cell>
          <table:table-cell table:style-name="ce13" table:formula="of:=VLOOKUP([.C5];[Places.$B$5:.$K$30];10;0)" office:value-type="float" office:value="0">
            <text:p>#N/A</text:p>
          </table:table-cell>
          <table:table-cell table:style-name="ce24" table:formula="of:=2*ASIN(SQRT((SIN(([.F5]-[.H5])/2))^2 + COS([.F5])*COS([.H5])*(SIN(([.G5]-[.I5])/2))^2))" office:value-type="float" office:value="0">
            <text:p>#N/A</text:p>
          </table:table-cell>
          <table:table-cell table:style-name="ce13" table:formula="of:=ABS(IF(SIN([.I5]-[.G5])&lt;0;0;RADIANS(360))-ACOS((SIN([.H5])-SIN([.F5])*COS([.J5]))/(SIN([.J5])*COS([.F5]))))" office:value-type="float" office:value="0">
            <text:p>#N/A</text:p>
          </table:table-cell>
          <table:table-cell table:style-name="ce13" table:formula="of:=SQRT(IF(ABS([.H5]-[.F5])&lt;0.00000001;COS([.F5]);([.H5]-[.F5])/(LN(TAN([.H5]/2+PI()/4) / TAN([.F5]/2+PI()/4))))^2*IF(MOD([.I5]-[.G5];2*PI())&lt;MOD([.G5]-[.I5];2*PI());MOD([.I5]-[.G5];2*PI());MOD([.G5]-[.I5];2*PI()))^2+([.H5]-[.F5])^2)" office:value-type="float" office:value="0">
            <text:p>#N/A</text:p>
          </table:table-cell>
          <table:table-cell table:style-name="ce13" table:formula="of:=MOD(ATAN2(LN(TAN([.H5]/2+PI()/4) / TAN([.F5]/2+PI()/4));IF(MOD([.I5]-[.G5];2*PI())&lt;MOD([.G5]-[.I5];2*PI());-MOD([.I5]-[.G5];2*PI());MOD([.G5]-[.I5];2*PI())));2*PI())" office:value-type="float" office:value="0">
            <text:p>#N/A</text:p>
          </table:table-cell>
          <table:table-cell table:style-name="ce30" table:formula="of:=IF([.E5]&lt;&gt;&quot;&quot;;IF([.V$18]&lt;&gt;&quot;&quot;;[.V$18]; &quot;&quot;);&quot;&quot;)">
            <text:p/>
          </table:table-cell>
          <table:table-cell table:style-name="ce32" table:formula="of:=IF([.N5]&lt;&gt;&quot;&quot;;IF([.W$18]&lt;&gt;&quot;&quot;;[.W$18]; &quot;&quot;);&quot;&quot;)">
            <text:p/>
          </table:table-cell>
          <table:table-cell table:style-name="ce34" table:formula="of:=IF([.N5]+180&gt;359;[.N5]+180-360;[.N5]+180)" office:value-type="float" office:value="0">
            <text:p>#VALUE!</text:p>
          </table:table-cell>
          <table:table-cell table:style-name="ce36" table:formula="of:=RADIANS(IF([.T5]-[.P5]&lt;0;[.T5]-[.P5]+360;[.T5]-[.P5]))" office:value-type="float" office:value="0">
            <text:p>#VALUE!</text:p>
          </table:table-cell>
          <table:table-cell table:style-name="ce36" table:formula="of:=(ASIN([.O5]*SIN([.Q5])/[.$U$2]))" office:value-type="float" office:value="0">
            <text:p>#VALUE!</text:p>
          </table:table-cell>
          <table:table-cell table:style-name="ce37" table:formula="of:=DEGREES([.R5])" office:value-type="float" office:value="0">
            <text:p>#VALUE!</text:p>
          </table:table-cell>
          <table:table-cell table:style-name="ce39" table:formula="of:=IF(NOT(ISERROR([.K5]));DEGREES(IF([.$O$2]=0;[.K5];[.M5]));&quot;&quot;)">
            <text:p/>
          </table:table-cell>
          <table:table-cell table:style-name="ce39" table:formula="of:=IF([.N5]&lt;&gt;&quot;&quot;;IF([.$U$2]&lt;&gt;&quot;&quot;;IF([.T5]+[.S5]&gt;360;[.T5]+[.S5]-360;IF([.T5]+[.S5]&lt;0;[.T5]+[.S5]+360;[.T5]+[.S5]));&quot;&quot;);&quot;&quot;)">
            <text:p/>
          </table:table-cell>
          <table:table-cell table:style-name="ce44"/>
          <table:table-cell table:style-name="ce46" table:formula="of:=IF([.U5]&lt;&gt;&quot;&quot;;IF(([.U5]+[.V5])&gt;360;([.U5]+[.V5])-360;([.U5]+[.V5]));&quot;&quot;)">
            <text:p/>
          </table:table-cell>
          <table:table-cell table:style-name="ce49" table:formula="of:=IF([.N5]&lt;&gt;&quot;&quot;;IF([.$U$2]&lt;&gt;&quot;&quot;;[.$U$2]*COS([.R5]) + [.O5]*COS([.Q5]);&quot;&quot;);&quot;&quot;)">
            <text:p/>
          </table:table-cell>
          <table:table-cell table:style-name="ce51" table:formula="of:=IF(NOT(ISERROR([.J5]));DEGREES(IF([.$O$2]=0;[.J5];[.L5]))*60;&quot;&quot;)">
            <text:p/>
          </table:table-cell>
          <table:table-cell table:style-name="ce54" table:formula="of:=IF([.X5]&lt;&gt;&quot;&quot;;([.Y5]/[.X5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2">
            <text:p>2</text:p>
          </table:table-cell>
          <table:table-cell table:style-name="ce4" table:formula="of:=IF([.C5]&lt;&gt;&quot;&quot;;[.C5];&quot;&quot;)">
            <text:p/>
          </table:table-cell>
          <table:table-cell table:style-name="ce4"/>
          <table:table-cell table:style-name="ce13"/>
          <table:table-cell table:style-name="ce13" table:formula="of:=IF([.D6]&lt;&gt;&quot;&quot;;[.D6]+100;&quot;&quot;)">
            <text:p/>
          </table:table-cell>
          <table:table-cell table:style-name="ce13" table:formula="of:=VLOOKUP([.B6];[Places.$B$5:.$K$30];9;0)" office:value-type="float" office:value="0">
            <text:p>#N/A</text:p>
          </table:table-cell>
          <table:table-cell table:style-name="ce13" table:formula="of:=VLOOKUP([.B6];[Places.$B$5:.$K$30];10;0)" office:value-type="float" office:value="0">
            <text:p>#N/A</text:p>
          </table:table-cell>
          <table:table-cell table:style-name="ce13" table:formula="of:=VLOOKUP([.C6];[Places.$B$5:.$K$30];9;0)" office:value-type="float" office:value="0">
            <text:p>#N/A</text:p>
          </table:table-cell>
          <table:table-cell table:style-name="ce13" table:formula="of:=VLOOKUP([.C6];[Places.$B$5:.$K$30];10;0)" office:value-type="float" office:value="0">
            <text:p>#N/A</text:p>
          </table:table-cell>
          <table:table-cell table:style-name="ce24" table:formula="of:=2*ASIN(SQRT((SIN(([.F6]-[.H6])/2))^2 + COS([.F6])*COS([.H6])*(SIN(([.G6]-[.I6])/2))^2))" office:value-type="float" office:value="0">
            <text:p>#N/A</text:p>
          </table:table-cell>
          <table:table-cell table:style-name="ce13" table:formula="of:=ABS(IF(SIN([.I6]-[.G6])&lt;0;0;RADIANS(360))-ACOS((SIN([.H6])-SIN([.F6])*COS([.J6]))/(SIN([.J6])*COS([.F6]))))" office:value-type="float" office:value="0">
            <text:p>#N/A</text:p>
          </table:table-cell>
          <table:table-cell table:style-name="ce13" table:formula="of:=SQRT(IF(ABS([.H6]-[.F6])&lt;0.00000001;COS([.F6]);([.H6]-[.F6])/(LN(TAN([.H6]/2+PI()/4) / TAN([.F6]/2+PI()/4))))^2*IF(MOD([.I6]-[.G6];2*PI())&lt;MOD([.G6]-[.I6];2*PI());MOD([.I6]-[.G6];2*PI());MOD([.G6]-[.I6];2*PI()))^2+([.H6]-[.F6])^2)" office:value-type="float" office:value="0">
            <text:p>#N/A</text:p>
          </table:table-cell>
          <table:table-cell table:style-name="ce13" table:formula="of:=MOD(ATAN2(LN(TAN([.H6]/2+PI()/4) / TAN([.F6]/2+PI()/4));IF(MOD([.I6]-[.G6];2*PI())&lt;MOD([.G6]-[.I6];2*PI());-MOD([.I6]-[.G6];2*PI());MOD([.G6]-[.I6];2*PI())));2*PI())" office:value-type="float" office:value="0">
            <text:p>#N/A</text:p>
          </table:table-cell>
          <table:table-cell table:style-name="ce30" table:formula="of:=IF([.E6]&lt;&gt;&quot;&quot;;IF([.V$18]&lt;&gt;&quot;&quot;;[.V$18]; &quot;&quot;);&quot;&quot;)">
            <text:p/>
          </table:table-cell>
          <table:table-cell table:style-name="ce32" table:formula="of:=IF([.N6]&lt;&gt;&quot;&quot;;IF([.W$18]&lt;&gt;&quot;&quot;;[.W$18]; &quot;&quot;);&quot;&quot;)">
            <text:p/>
          </table:table-cell>
          <table:table-cell table:style-name="ce34" table:formula="of:=IF([.N6]+180&gt;359;[.N6]+180-360;[.N6]+180)" office:value-type="float" office:value="0">
            <text:p>#VALUE!</text:p>
          </table:table-cell>
          <table:table-cell table:style-name="ce36" table:formula="of:=RADIANS(IF([.T6]-[.P6]&lt;0;[.T6]-[.P6]+360;[.T6]-[.P6]))" office:value-type="float" office:value="0">
            <text:p>#VALUE!</text:p>
          </table:table-cell>
          <table:table-cell table:style-name="ce36" table:formula="of:=(ASIN([.O6]*SIN([.Q6])/[.$U$2]))" office:value-type="float" office:value="0">
            <text:p>#VALUE!</text:p>
          </table:table-cell>
          <table:table-cell table:style-name="ce37" table:formula="of:=DEGREES([.R6])" office:value-type="float" office:value="0">
            <text:p>#VALUE!</text:p>
          </table:table-cell>
          <table:table-cell table:style-name="ce39" table:formula="of:=IF(NOT(ISERROR([.K6]));DEGREES(IF([.$O$2]=0;[.K6];[.M6]));&quot;&quot;)">
            <text:p/>
          </table:table-cell>
          <table:table-cell table:style-name="ce39" table:formula="of:=IF([.N6]&lt;&gt;&quot;&quot;;IF([.$U$2]&lt;&gt;&quot;&quot;;IF([.T6]+[.S6]&gt;360;[.T6]+[.S6]-360;IF([.T6]+[.S6]&lt;0;[.T6]+[.S6]+360;[.T6]+[.S6]));&quot;&quot;);&quot;&quot;)">
            <text:p/>
          </table:table-cell>
          <table:table-cell table:style-name="ce44"/>
          <table:table-cell table:style-name="ce46" table:formula="of:=IF([.U6]&lt;&gt;&quot;&quot;;IF(([.U6]+[.V6])&gt;360;([.U6]+[.V6])-360;([.U6]+[.V6]));&quot;&quot;)">
            <text:p/>
          </table:table-cell>
          <table:table-cell table:style-name="ce49" table:formula="of:=IF([.N6]&lt;&gt;&quot;&quot;;IF([.$U$2]&lt;&gt;&quot;&quot;;[.$U$2]*COS([.R6]) + [.O6]*COS([.Q6]);&quot;&quot;);&quot;&quot;)">
            <text:p/>
          </table:table-cell>
          <table:table-cell table:style-name="ce51" table:formula="of:=IF(NOT(ISERROR([.J6]));DEGREES(IF([.$O$2]=0;[.J6];[.L6]))*60;&quot;&quot;)">
            <text:p/>
          </table:table-cell>
          <table:table-cell table:style-name="ce54" table:formula="of:=IF([.X6]&lt;&gt;&quot;&quot;;([.Y6]/[.X6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3">
            <text:p>3</text:p>
          </table:table-cell>
          <table:table-cell table:style-name="ce4" table:formula="of:=IF([.C6]&lt;&gt;&quot;&quot;;[.C6];&quot;&quot;)">
            <text:p/>
          </table:table-cell>
          <table:table-cell table:style-name="ce4"/>
          <table:table-cell table:style-name="ce13"/>
          <table:table-cell table:style-name="ce13" table:formula="of:=IF([.D7]&lt;&gt;&quot;&quot;;[.D7]+100;&quot;&quot;)">
            <text:p/>
          </table:table-cell>
          <table:table-cell table:style-name="ce13" table:formula="of:=VLOOKUP([.B7];[Places.$B$5:.$K$30];9;0)" office:value-type="float" office:value="0">
            <text:p>#N/A</text:p>
          </table:table-cell>
          <table:table-cell table:style-name="ce13" table:formula="of:=VLOOKUP([.B7];[Places.$B$5:.$K$30];10;0)" office:value-type="float" office:value="0">
            <text:p>#N/A</text:p>
          </table:table-cell>
          <table:table-cell table:style-name="ce13" table:formula="of:=VLOOKUP([.C7];[Places.$B$5:.$K$30];9;0)" office:value-type="float" office:value="0">
            <text:p>#N/A</text:p>
          </table:table-cell>
          <table:table-cell table:style-name="ce13" table:formula="of:=VLOOKUP([.C7];[Places.$B$5:.$K$30];10;0)" office:value-type="float" office:value="0">
            <text:p>#N/A</text:p>
          </table:table-cell>
          <table:table-cell table:style-name="ce24" table:formula="of:=2*ASIN(SQRT((SIN(([.F7]-[.H7])/2))^2 + COS([.F7])*COS([.H7])*(SIN(([.G7]-[.I7])/2))^2))" office:value-type="float" office:value="0">
            <text:p>#N/A</text:p>
          </table:table-cell>
          <table:table-cell table:style-name="ce13" table:formula="of:=ABS(IF(SIN([.I7]-[.G7])&lt;0;0;RADIANS(360))-ACOS((SIN([.H7])-SIN([.F7])*COS([.J7]))/(SIN([.J7])*COS([.F7]))))" office:value-type="float" office:value="0">
            <text:p>#N/A</text:p>
          </table:table-cell>
          <table:table-cell table:style-name="ce13" table:formula="of:=SQRT(IF(ABS([.H7]-[.F7])&lt;0.00000001;COS([.F7]);([.H7]-[.F7])/(LN(TAN([.H7]/2+PI()/4) / TAN([.F7]/2+PI()/4))))^2*IF(MOD([.I7]-[.G7];2*PI())&lt;MOD([.G7]-[.I7];2*PI());MOD([.I7]-[.G7];2*PI());MOD([.G7]-[.I7];2*PI()))^2+([.H7]-[.F7])^2)" office:value-type="float" office:value="0">
            <text:p>#N/A</text:p>
          </table:table-cell>
          <table:table-cell table:style-name="ce13" table:formula="of:=MOD(ATAN2(LN(TAN([.H7]/2+PI()/4) / TAN([.F7]/2+PI()/4));IF(MOD([.I7]-[.G7];2*PI())&lt;MOD([.G7]-[.I7];2*PI());-MOD([.I7]-[.G7];2*PI());MOD([.G7]-[.I7];2*PI())));2*PI())" office:value-type="float" office:value="0">
            <text:p>#N/A</text:p>
          </table:table-cell>
          <table:table-cell table:style-name="ce30" table:formula="of:=IF([.E7]&lt;&gt;&quot;&quot;;IF([.V$18]&lt;&gt;&quot;&quot;;[.V$18]; &quot;&quot;);&quot;&quot;)">
            <text:p/>
          </table:table-cell>
          <table:table-cell table:style-name="ce32" table:formula="of:=IF([.N7]&lt;&gt;&quot;&quot;;IF([.W$18]&lt;&gt;&quot;&quot;;[.W$18]; &quot;&quot;);&quot;&quot;)">
            <text:p/>
          </table:table-cell>
          <table:table-cell table:style-name="ce34" table:formula="of:=IF([.N7]+180&gt;359;[.N7]+180-360;[.N7]+180)" office:value-type="float" office:value="0">
            <text:p>#VALUE!</text:p>
          </table:table-cell>
          <table:table-cell table:style-name="ce36" table:formula="of:=RADIANS(IF([.T7]-[.P7]&lt;0;[.T7]-[.P7]+360;[.T7]-[.P7]))" office:value-type="float" office:value="0">
            <text:p>#VALUE!</text:p>
          </table:table-cell>
          <table:table-cell table:style-name="ce36" table:formula="of:=(ASIN([.O7]*SIN([.Q7])/[.$U$2]))" office:value-type="float" office:value="0">
            <text:p>#VALUE!</text:p>
          </table:table-cell>
          <table:table-cell table:style-name="ce37" table:formula="of:=DEGREES([.R7])" office:value-type="float" office:value="0">
            <text:p>#VALUE!</text:p>
          </table:table-cell>
          <table:table-cell table:style-name="ce39" table:formula="of:=IF(NOT(ISERROR([.K7]));DEGREES(IF([.$O$2]=0;[.K7];[.M7]));&quot;&quot;)">
            <text:p/>
          </table:table-cell>
          <table:table-cell table:style-name="ce39" table:formula="of:=IF([.N7]&lt;&gt;&quot;&quot;;IF([.$U$2]&lt;&gt;&quot;&quot;;IF([.T7]+[.S7]&gt;360;[.T7]+[.S7]-360;IF([.T7]+[.S7]&lt;0;[.T7]+[.S7]+360;[.T7]+[.S7]));&quot;&quot;);&quot;&quot;)">
            <text:p/>
          </table:table-cell>
          <table:table-cell table:style-name="ce44"/>
          <table:table-cell table:style-name="ce46" table:formula="of:=IF([.U7]&lt;&gt;&quot;&quot;;IF(([.U7]+[.V7])&gt;360;([.U7]+[.V7])-360;([.U7]+[.V7]));&quot;&quot;)">
            <text:p/>
          </table:table-cell>
          <table:table-cell table:style-name="ce49" table:formula="of:=IF([.N7]&lt;&gt;&quot;&quot;;IF([.$U$2]&lt;&gt;&quot;&quot;;[.$U$2]*COS([.R7]) + [.O7]*COS([.Q7]);&quot;&quot;);&quot;&quot;)">
            <text:p/>
          </table:table-cell>
          <table:table-cell table:style-name="ce51" table:formula="of:=IF(NOT(ISERROR([.J7]));DEGREES(IF([.$O$2]=0;[.J7];[.L7]))*60;&quot;&quot;)">
            <text:p/>
          </table:table-cell>
          <table:table-cell table:style-name="ce54" table:formula="of:=IF([.X7]&lt;&gt;&quot;&quot;;([.Y7]/[.X7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4">
            <text:p>4</text:p>
          </table:table-cell>
          <table:table-cell table:style-name="ce4" table:formula="of:=IF([.C7]&lt;&gt;&quot;&quot;;[.C7];&quot;&quot;)">
            <text:p/>
          </table:table-cell>
          <table:table-cell table:style-name="ce4"/>
          <table:table-cell table:style-name="ce13"/>
          <table:table-cell table:style-name="ce13" table:formula="of:=IF([.D8]&lt;&gt;&quot;&quot;;[.D8]+100;&quot;&quot;)">
            <text:p/>
          </table:table-cell>
          <table:table-cell table:style-name="ce13" table:formula="of:=VLOOKUP([.B8];[Places.$B$5:.$K$30];9;0)" office:value-type="float" office:value="0">
            <text:p>#N/A</text:p>
          </table:table-cell>
          <table:table-cell table:style-name="ce13" table:formula="of:=VLOOKUP([.B8];[Places.$B$5:.$K$30];10;0)" office:value-type="float" office:value="0">
            <text:p>#N/A</text:p>
          </table:table-cell>
          <table:table-cell table:style-name="ce13" table:formula="of:=VLOOKUP([.C8];[Places.$B$5:.$K$30];9;0)" office:value-type="float" office:value="0">
            <text:p>#N/A</text:p>
          </table:table-cell>
          <table:table-cell table:style-name="ce13" table:formula="of:=VLOOKUP([.C8];[Places.$B$5:.$K$30];10;0)" office:value-type="float" office:value="0">
            <text:p>#N/A</text:p>
          </table:table-cell>
          <table:table-cell table:style-name="ce24" table:formula="of:=2*ASIN(SQRT((SIN(([.F8]-[.H8])/2))^2 + COS([.F8])*COS([.H8])*(SIN(([.G8]-[.I8])/2))^2))" office:value-type="float" office:value="0">
            <text:p>#N/A</text:p>
          </table:table-cell>
          <table:table-cell table:style-name="ce13" table:formula="of:=ABS(IF(SIN([.I8]-[.G8])&lt;0;0;RADIANS(360))-ACOS((SIN([.H8])-SIN([.F8])*COS([.J8]))/(SIN([.J8])*COS([.F8]))))" office:value-type="float" office:value="0">
            <text:p>#N/A</text:p>
          </table:table-cell>
          <table:table-cell table:style-name="ce13" table:formula="of:=SQRT(IF(ABS([.H8]-[.F8])&lt;0.00000001;COS([.F8]);([.H8]-[.F8])/(LN(TAN([.H8]/2+PI()/4) / TAN([.F8]/2+PI()/4))))^2*IF(MOD([.I8]-[.G8];2*PI())&lt;MOD([.G8]-[.I8];2*PI());MOD([.I8]-[.G8];2*PI());MOD([.G8]-[.I8];2*PI()))^2+([.H8]-[.F8])^2)" office:value-type="float" office:value="0">
            <text:p>#N/A</text:p>
          </table:table-cell>
          <table:table-cell table:style-name="ce13" table:formula="of:=MOD(ATAN2(LN(TAN([.H8]/2+PI()/4) / TAN([.F8]/2+PI()/4));IF(MOD([.I8]-[.G8];2*PI())&lt;MOD([.G8]-[.I8];2*PI());-MOD([.I8]-[.G8];2*PI());MOD([.G8]-[.I8];2*PI())));2*PI())" office:value-type="float" office:value="0">
            <text:p>#N/A</text:p>
          </table:table-cell>
          <table:table-cell table:style-name="ce30" table:formula="of:=IF([.E8]&lt;&gt;&quot;&quot;;IF([.V$18]&lt;&gt;&quot;&quot;;[.V$18]; &quot;&quot;);&quot;&quot;)">
            <text:p/>
          </table:table-cell>
          <table:table-cell table:style-name="ce32" table:formula="of:=IF([.N8]&lt;&gt;&quot;&quot;;IF([.W$18]&lt;&gt;&quot;&quot;;[.W$18]; &quot;&quot;);&quot;&quot;)">
            <text:p/>
          </table:table-cell>
          <table:table-cell table:style-name="ce34" table:formula="of:=IF([.N8]+180&gt;359;[.N8]+180-360;[.N8]+180)" office:value-type="float" office:value="0">
            <text:p>#VALUE!</text:p>
          </table:table-cell>
          <table:table-cell table:style-name="ce36" table:formula="of:=RADIANS(IF([.T8]-[.P8]&lt;0;[.T8]-[.P8]+360;[.T8]-[.P8]))" office:value-type="float" office:value="0">
            <text:p>#VALUE!</text:p>
          </table:table-cell>
          <table:table-cell table:style-name="ce36" table:formula="of:=(ASIN([.O8]*SIN([.Q8])/[.$U$2]))" office:value-type="float" office:value="0">
            <text:p>#VALUE!</text:p>
          </table:table-cell>
          <table:table-cell table:style-name="ce37" table:formula="of:=DEGREES([.R8])" office:value-type="float" office:value="0">
            <text:p>#VALUE!</text:p>
          </table:table-cell>
          <table:table-cell table:style-name="ce39" table:formula="of:=IF(NOT(ISERROR([.K8]));DEGREES(IF([.$O$2]=0;[.K8];[.M8]));&quot;&quot;)">
            <text:p/>
          </table:table-cell>
          <table:table-cell table:style-name="ce39" table:formula="of:=IF([.N8]&lt;&gt;&quot;&quot;;IF([.$U$2]&lt;&gt;&quot;&quot;;IF([.T8]+[.S8]&gt;360;[.T8]+[.S8]-360;IF([.T8]+[.S8]&lt;0;[.T8]+[.S8]+360;[.T8]+[.S8]));&quot;&quot;);&quot;&quot;)">
            <text:p/>
          </table:table-cell>
          <table:table-cell table:style-name="ce44"/>
          <table:table-cell table:style-name="ce46" table:formula="of:=IF([.U8]&lt;&gt;&quot;&quot;;IF(([.U8]+[.V8])&gt;360;([.U8]+[.V8])-360;([.U8]+[.V8]));&quot;&quot;)">
            <text:p/>
          </table:table-cell>
          <table:table-cell table:style-name="ce49" table:formula="of:=IF([.N8]&lt;&gt;&quot;&quot;;IF([.$U$2]&lt;&gt;&quot;&quot;;[.$U$2]*COS([.R8]) + [.O8]*COS([.Q8]);&quot;&quot;);&quot;&quot;)">
            <text:p/>
          </table:table-cell>
          <table:table-cell table:style-name="ce51" table:formula="of:=IF(NOT(ISERROR([.J8]));DEGREES(IF([.$O$2]=0;[.J8];[.L8]))*60;&quot;&quot;)">
            <text:p/>
          </table:table-cell>
          <table:table-cell table:style-name="ce54" table:formula="of:=IF([.X8]&lt;&gt;&quot;&quot;;([.Y8]/[.X8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5">
            <text:p>5</text:p>
          </table:table-cell>
          <table:table-cell table:style-name="ce4" table:formula="of:=IF([.C8]&lt;&gt;&quot;&quot;;[.C8];&quot;&quot;)">
            <text:p/>
          </table:table-cell>
          <table:table-cell table:style-name="ce4"/>
          <table:table-cell table:style-name="ce13"/>
          <table:table-cell table:style-name="ce13" table:formula="of:=IF([.D9]&lt;&gt;&quot;&quot;;[.D9]+100;&quot;&quot;)">
            <text:p/>
          </table:table-cell>
          <table:table-cell table:style-name="ce13" table:formula="of:=VLOOKUP([.B9];[Places.$B$5:.$K$30];9;0)" office:value-type="float" office:value="0">
            <text:p>#N/A</text:p>
          </table:table-cell>
          <table:table-cell table:style-name="ce13" table:formula="of:=VLOOKUP([.B9];[Places.$B$5:.$K$30];10;0)" office:value-type="float" office:value="0">
            <text:p>#N/A</text:p>
          </table:table-cell>
          <table:table-cell table:style-name="ce13" table:formula="of:=VLOOKUP([.C9];[Places.$B$5:.$K$30];9;0)" office:value-type="float" office:value="0">
            <text:p>#N/A</text:p>
          </table:table-cell>
          <table:table-cell table:style-name="ce13" table:formula="of:=VLOOKUP([.C9];[Places.$B$5:.$K$30];10;0)" office:value-type="float" office:value="0">
            <text:p>#N/A</text:p>
          </table:table-cell>
          <table:table-cell table:style-name="ce24" table:formula="of:=2*ASIN(SQRT((SIN(([.F9]-[.H9])/2))^2 + COS([.F9])*COS([.H9])*(SIN(([.G9]-[.I9])/2))^2))" office:value-type="float" office:value="0">
            <text:p>#N/A</text:p>
          </table:table-cell>
          <table:table-cell table:style-name="ce13" table:formula="of:=ABS(IF(SIN([.I9]-[.G9])&lt;0;0;RADIANS(360))-ACOS((SIN([.H9])-SIN([.F9])*COS([.J9]))/(SIN([.J9])*COS([.F9]))))" office:value-type="float" office:value="0">
            <text:p>#N/A</text:p>
          </table:table-cell>
          <table:table-cell table:style-name="ce13" table:formula="of:=SQRT(IF(ABS([.H9]-[.F9])&lt;0.00000001;COS([.F9]);([.H9]-[.F9])/(LN(TAN([.H9]/2+PI()/4) / TAN([.F9]/2+PI()/4))))^2*IF(MOD([.I9]-[.G9];2*PI())&lt;MOD([.G9]-[.I9];2*PI());MOD([.I9]-[.G9];2*PI());MOD([.G9]-[.I9];2*PI()))^2+([.H9]-[.F9])^2)" office:value-type="float" office:value="0">
            <text:p>#N/A</text:p>
          </table:table-cell>
          <table:table-cell table:style-name="ce13" table:formula="of:=MOD(ATAN2(LN(TAN([.H9]/2+PI()/4) / TAN([.F9]/2+PI()/4));IF(MOD([.I9]-[.G9];2*PI())&lt;MOD([.G9]-[.I9];2*PI());-MOD([.I9]-[.G9];2*PI());MOD([.G9]-[.I9];2*PI())));2*PI())" office:value-type="float" office:value="0">
            <text:p>#N/A</text:p>
          </table:table-cell>
          <table:table-cell table:style-name="ce30" table:formula="of:=IF([.E9]&lt;&gt;&quot;&quot;;IF([.V$18]&lt;&gt;&quot;&quot;;[.V$18]; &quot;&quot;);&quot;&quot;)">
            <text:p/>
          </table:table-cell>
          <table:table-cell table:style-name="ce32" table:formula="of:=IF([.N9]&lt;&gt;&quot;&quot;;IF([.W$18]&lt;&gt;&quot;&quot;;[.W$18]; &quot;&quot;);&quot;&quot;)">
            <text:p/>
          </table:table-cell>
          <table:table-cell table:style-name="ce34" table:formula="of:=IF([.N9]+180&gt;359;[.N9]+180-360;[.N9]+180)" office:value-type="float" office:value="0">
            <text:p>#VALUE!</text:p>
          </table:table-cell>
          <table:table-cell table:style-name="ce36" table:formula="of:=RADIANS(IF([.T9]-[.P9]&lt;0;[.T9]-[.P9]+360;[.T9]-[.P9]))" office:value-type="float" office:value="0">
            <text:p>#VALUE!</text:p>
          </table:table-cell>
          <table:table-cell table:style-name="ce36" table:formula="of:=(ASIN([.O9]*SIN([.Q9])/[.$U$2]))" office:value-type="float" office:value="0">
            <text:p>#VALUE!</text:p>
          </table:table-cell>
          <table:table-cell table:style-name="ce37" table:formula="of:=DEGREES([.R9])" office:value-type="float" office:value="0">
            <text:p>#VALUE!</text:p>
          </table:table-cell>
          <table:table-cell table:style-name="ce39" table:formula="of:=IF(NOT(ISERROR([.K9]));DEGREES(IF([.$O$2]=0;[.K9];[.M9]));&quot;&quot;)">
            <text:p/>
          </table:table-cell>
          <table:table-cell table:style-name="ce39" table:formula="of:=IF([.N9]&lt;&gt;&quot;&quot;;IF([.$U$2]&lt;&gt;&quot;&quot;;IF([.T9]+[.S9]&gt;360;[.T9]+[.S9]-360;IF([.T9]+[.S9]&lt;0;[.T9]+[.S9]+360;[.T9]+[.S9]));&quot;&quot;);&quot;&quot;)">
            <text:p/>
          </table:table-cell>
          <table:table-cell table:style-name="ce44"/>
          <table:table-cell table:style-name="ce46" table:formula="of:=IF([.U9]&lt;&gt;&quot;&quot;;IF(([.U9]+[.V9])&gt;360;([.U9]+[.V9])-360;([.U9]+[.V9]));&quot;&quot;)">
            <text:p/>
          </table:table-cell>
          <table:table-cell table:style-name="ce49" table:formula="of:=IF([.N9]&lt;&gt;&quot;&quot;;IF([.$U$2]&lt;&gt;&quot;&quot;;[.$U$2]*COS([.R9]) + [.O9]*COS([.Q9]);&quot;&quot;);&quot;&quot;)">
            <text:p/>
          </table:table-cell>
          <table:table-cell table:style-name="ce51" table:formula="of:=IF(NOT(ISERROR([.J9]));DEGREES(IF([.$O$2]=0;[.J9];[.L9]))*60;&quot;&quot;)">
            <text:p/>
          </table:table-cell>
          <table:table-cell table:style-name="ce54" table:formula="of:=IF([.X9]&lt;&gt;&quot;&quot;;([.Y9]/[.X9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6">
            <text:p>6</text:p>
          </table:table-cell>
          <table:table-cell table:style-name="ce4" table:formula="of:=IF([.C9]&lt;&gt;&quot;&quot;;[.C9];&quot;&quot;)">
            <text:p/>
          </table:table-cell>
          <table:table-cell table:style-name="ce4"/>
          <table:table-cell table:style-name="ce13"/>
          <table:table-cell table:style-name="ce13" table:formula="of:=IF([.D10]&lt;&gt;&quot;&quot;;[.D10]+100;&quot;&quot;)">
            <text:p/>
          </table:table-cell>
          <table:table-cell table:style-name="ce13" table:formula="of:=VLOOKUP([.B10];[Places.$B$5:.$K$30];9;0)" office:value-type="float" office:value="0">
            <text:p>#N/A</text:p>
          </table:table-cell>
          <table:table-cell table:style-name="ce13" table:formula="of:=VLOOKUP([.B10];[Places.$B$5:.$K$30];10;0)" office:value-type="float" office:value="0">
            <text:p>#N/A</text:p>
          </table:table-cell>
          <table:table-cell table:style-name="ce13" table:formula="of:=VLOOKUP([.C10];[Places.$B$5:.$K$30];9;0)" office:value-type="float" office:value="0">
            <text:p>#N/A</text:p>
          </table:table-cell>
          <table:table-cell table:style-name="ce13" table:formula="of:=VLOOKUP([.C10];[Places.$B$5:.$K$30];10;0)" office:value-type="float" office:value="0">
            <text:p>#N/A</text:p>
          </table:table-cell>
          <table:table-cell table:style-name="ce24" table:formula="of:=2*ASIN(SQRT((SIN(([.F10]-[.H10])/2))^2 + COS([.F10])*COS([.H10])*(SIN(([.G10]-[.I10])/2))^2))" office:value-type="float" office:value="0">
            <text:p>#N/A</text:p>
          </table:table-cell>
          <table:table-cell table:style-name="ce13" table:formula="of:=ABS(IF(SIN([.I10]-[.G10])&lt;0;0;RADIANS(360))-ACOS((SIN([.H10])-SIN([.F10])*COS([.J10]))/(SIN([.J10])*COS([.F10]))))" office:value-type="float" office:value="0">
            <text:p>#N/A</text:p>
          </table:table-cell>
          <table:table-cell table:style-name="ce13" table:formula="of:=SQRT(IF(ABS([.H10]-[.F10])&lt;0.00000001;COS([.F10]);([.H10]-[.F10])/(LN(TAN([.H10]/2+PI()/4) / TAN([.F10]/2+PI()/4))))^2*IF(MOD([.I10]-[.G10];2*PI())&lt;MOD([.G10]-[.I10];2*PI());MOD([.I10]-[.G10];2*PI());MOD([.G10]-[.I10];2*PI()))^2+([.H10]-[.F10])^2)" office:value-type="float" office:value="0">
            <text:p>#N/A</text:p>
          </table:table-cell>
          <table:table-cell table:style-name="ce13" table:formula="of:=MOD(ATAN2(LN(TAN([.H10]/2+PI()/4) / TAN([.F10]/2+PI()/4));IF(MOD([.I10]-[.G10];2*PI())&lt;MOD([.G10]-[.I10];2*PI());-MOD([.I10]-[.G10];2*PI());MOD([.G10]-[.I10];2*PI())));2*PI())" office:value-type="float" office:value="0">
            <text:p>#N/A</text:p>
          </table:table-cell>
          <table:table-cell table:style-name="ce30" table:formula="of:=IF([.E10]&lt;&gt;&quot;&quot;;IF([.V$18]&lt;&gt;&quot;&quot;;[.V$18]; &quot;&quot;);&quot;&quot;)">
            <text:p/>
          </table:table-cell>
          <table:table-cell table:style-name="ce32" table:formula="of:=IF([.N10]&lt;&gt;&quot;&quot;;IF([.W$18]&lt;&gt;&quot;&quot;;[.W$18]; &quot;&quot;);&quot;&quot;)">
            <text:p/>
          </table:table-cell>
          <table:table-cell table:style-name="ce34" table:formula="of:=IF([.N10]+180&gt;359;[.N10]+180-360;[.N10]+180)" office:value-type="float" office:value="0">
            <text:p>#VALUE!</text:p>
          </table:table-cell>
          <table:table-cell table:style-name="ce36" table:formula="of:=RADIANS(IF([.T10]-[.P10]&lt;0;[.T10]-[.P10]+360;[.T10]-[.P10]))" office:value-type="float" office:value="0">
            <text:p>#VALUE!</text:p>
          </table:table-cell>
          <table:table-cell table:style-name="ce36" table:formula="of:=(ASIN([.O10]*SIN([.Q10])/[.$U$2]))" office:value-type="float" office:value="0">
            <text:p>#VALUE!</text:p>
          </table:table-cell>
          <table:table-cell table:style-name="ce37" table:formula="of:=DEGREES([.R10])" office:value-type="float" office:value="0">
            <text:p>#VALUE!</text:p>
          </table:table-cell>
          <table:table-cell table:style-name="ce39" table:formula="of:=IF(NOT(ISERROR([.K10]));DEGREES(IF([.$O$2]=0;[.K10];[.M10]));&quot;&quot;)">
            <text:p/>
          </table:table-cell>
          <table:table-cell table:style-name="ce39" table:formula="of:=IF([.N10]&lt;&gt;&quot;&quot;;IF([.$U$2]&lt;&gt;&quot;&quot;;IF([.T10]+[.S10]&gt;360;[.T10]+[.S10]-360;IF([.T10]+[.S10]&lt;0;[.T10]+[.S10]+360;[.T10]+[.S10]));&quot;&quot;);&quot;&quot;)">
            <text:p/>
          </table:table-cell>
          <table:table-cell table:style-name="ce44"/>
          <table:table-cell table:style-name="ce46" table:formula="of:=IF([.U10]&lt;&gt;&quot;&quot;;IF(([.U10]+[.V10])&gt;360;([.U10]+[.V10])-360;([.U10]+[.V10]));&quot;&quot;)">
            <text:p/>
          </table:table-cell>
          <table:table-cell table:style-name="ce49" table:formula="of:=IF([.N10]&lt;&gt;&quot;&quot;;IF([.$U$2]&lt;&gt;&quot;&quot;;[.$U$2]*COS([.R10]) + [.O10]*COS([.Q10]);&quot;&quot;);&quot;&quot;)">
            <text:p/>
          </table:table-cell>
          <table:table-cell table:style-name="ce51" table:formula="of:=IF(NOT(ISERROR([.J10]));DEGREES(IF([.$O$2]=0;[.J10];[.L10]))*60;&quot;&quot;)">
            <text:p/>
          </table:table-cell>
          <table:table-cell table:style-name="ce54" table:formula="of:=IF([.X10]&lt;&gt;&quot;&quot;;([.Y10]/[.X10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7">
            <text:p>7</text:p>
          </table:table-cell>
          <table:table-cell table:style-name="ce4" table:formula="of:=IF([.C10]&lt;&gt;&quot;&quot;;[.C10];&quot;&quot;)">
            <text:p/>
          </table:table-cell>
          <table:table-cell table:style-name="ce4"/>
          <table:table-cell table:style-name="ce13"/>
          <table:table-cell table:style-name="ce13" table:formula="of:=IF([.D11]&lt;&gt;&quot;&quot;;[.D11]+100;&quot;&quot;)">
            <text:p/>
          </table:table-cell>
          <table:table-cell table:style-name="ce13" table:formula="of:=VLOOKUP([.B11];[Places.$B$5:.$K$30];9;0)" office:value-type="float" office:value="0">
            <text:p>#N/A</text:p>
          </table:table-cell>
          <table:table-cell table:style-name="ce13" table:formula="of:=VLOOKUP([.B11];[Places.$B$5:.$K$30];10;0)" office:value-type="float" office:value="0">
            <text:p>#N/A</text:p>
          </table:table-cell>
          <table:table-cell table:style-name="ce13" table:formula="of:=VLOOKUP([.C11];[Places.$B$5:.$K$30];9;0)" office:value-type="float" office:value="0">
            <text:p>#N/A</text:p>
          </table:table-cell>
          <table:table-cell table:style-name="ce13" table:formula="of:=VLOOKUP([.C11];[Places.$B$5:.$K$30];10;0)" office:value-type="float" office:value="0">
            <text:p>#N/A</text:p>
          </table:table-cell>
          <table:table-cell table:style-name="ce24" table:formula="of:=2*ASIN(SQRT((SIN(([.F11]-[.H11])/2))^2 + COS([.F11])*COS([.H11])*(SIN(([.G11]-[.I11])/2))^2))" office:value-type="float" office:value="0">
            <text:p>#N/A</text:p>
          </table:table-cell>
          <table:table-cell table:style-name="ce13" table:formula="of:=ABS(IF(SIN([.I11]-[.G11])&lt;0;0;RADIANS(360))-ACOS((SIN([.H11])-SIN([.F11])*COS([.J11]))/(SIN([.J11])*COS([.F11]))))" office:value-type="float" office:value="0">
            <text:p>#N/A</text:p>
          </table:table-cell>
          <table:table-cell table:style-name="ce13" table:formula="of:=SQRT(IF(ABS([.H11]-[.F11])&lt;0.00000001;COS([.F11]);([.H11]-[.F11])/(LN(TAN([.H11]/2+PI()/4) / TAN([.F11]/2+PI()/4))))^2*IF(MOD([.I11]-[.G11];2*PI())&lt;MOD([.G11]-[.I11];2*PI());MOD([.I11]-[.G11];2*PI());MOD([.G11]-[.I11];2*PI()))^2+([.H11]-[.F11])^2)" office:value-type="float" office:value="0">
            <text:p>#N/A</text:p>
          </table:table-cell>
          <table:table-cell table:style-name="ce13" table:formula="of:=MOD(ATAN2(LN(TAN([.H11]/2+PI()/4) / TAN([.F11]/2+PI()/4));IF(MOD([.I11]-[.G11];2*PI())&lt;MOD([.G11]-[.I11];2*PI());-MOD([.I11]-[.G11];2*PI());MOD([.G11]-[.I11];2*PI())));2*PI())" office:value-type="float" office:value="0">
            <text:p>#N/A</text:p>
          </table:table-cell>
          <table:table-cell table:style-name="ce30" table:formula="of:=IF([.E11]&lt;&gt;&quot;&quot;;IF([.V$18]&lt;&gt;&quot;&quot;;[.V$18]; &quot;&quot;);&quot;&quot;)">
            <text:p/>
          </table:table-cell>
          <table:table-cell table:style-name="ce32" table:formula="of:=IF([.N11]&lt;&gt;&quot;&quot;;IF([.W$18]&lt;&gt;&quot;&quot;;[.W$18]; &quot;&quot;);&quot;&quot;)">
            <text:p/>
          </table:table-cell>
          <table:table-cell table:style-name="ce34" table:formula="of:=IF([.N11]+180&gt;359;[.N11]+180-360;[.N11]+180)" office:value-type="float" office:value="0">
            <text:p>#VALUE!</text:p>
          </table:table-cell>
          <table:table-cell table:style-name="ce36" table:formula="of:=RADIANS(IF([.T11]-[.P11]&lt;0;[.T11]-[.P11]+360;[.T11]-[.P11]))" office:value-type="float" office:value="0">
            <text:p>#VALUE!</text:p>
          </table:table-cell>
          <table:table-cell table:style-name="ce36" table:formula="of:=(ASIN([.O11]*SIN([.Q11])/[.$U$2]))" office:value-type="float" office:value="0">
            <text:p>#VALUE!</text:p>
          </table:table-cell>
          <table:table-cell table:style-name="ce37" table:formula="of:=DEGREES([.R11])" office:value-type="float" office:value="0">
            <text:p>#VALUE!</text:p>
          </table:table-cell>
          <table:table-cell table:style-name="ce39" table:formula="of:=IF(NOT(ISERROR([.K11]));DEGREES(IF([.$O$2]=0;[.K11];[.M11]));&quot;&quot;)">
            <text:p/>
          </table:table-cell>
          <table:table-cell table:style-name="ce39" table:formula="of:=IF([.N11]&lt;&gt;&quot;&quot;;IF([.$U$2]&lt;&gt;&quot;&quot;;IF([.T11]+[.S11]&gt;360;[.T11]+[.S11]-360;IF([.T11]+[.S11]&lt;0;[.T11]+[.S11]+360;[.T11]+[.S11]));&quot;&quot;);&quot;&quot;)">
            <text:p/>
          </table:table-cell>
          <table:table-cell table:style-name="ce44"/>
          <table:table-cell table:style-name="ce46" table:formula="of:=IF([.U11]&lt;&gt;&quot;&quot;;IF(([.U11]+[.V11])&gt;360;([.U11]+[.V11])-360;([.U11]+[.V11]));&quot;&quot;)">
            <text:p/>
          </table:table-cell>
          <table:table-cell table:style-name="ce49" table:formula="of:=IF([.N11]&lt;&gt;&quot;&quot;;IF([.$U$2]&lt;&gt;&quot;&quot;;[.$U$2]*COS([.R11]) + [.O11]*COS([.Q11]);&quot;&quot;);&quot;&quot;)">
            <text:p/>
          </table:table-cell>
          <table:table-cell table:style-name="ce51" table:formula="of:=IF(NOT(ISERROR([.J11]));DEGREES(IF([.$O$2]=0;[.J11];[.L11]))*60;&quot;&quot;)">
            <text:p/>
          </table:table-cell>
          <table:table-cell table:style-name="ce54" table:formula="of:=IF([.X11]&lt;&gt;&quot;&quot;;([.Y11]/[.X11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8">
            <text:p>8</text:p>
          </table:table-cell>
          <table:table-cell table:style-name="ce4" table:formula="of:=IF([.C11]&lt;&gt;&quot;&quot;;[.C11];&quot;&quot;)">
            <text:p/>
          </table:table-cell>
          <table:table-cell table:style-name="ce4"/>
          <table:table-cell table:style-name="ce13"/>
          <table:table-cell table:style-name="ce13" table:formula="of:=IF([.D12]&lt;&gt;&quot;&quot;;[.D12]+100;&quot;&quot;)">
            <text:p/>
          </table:table-cell>
          <table:table-cell table:style-name="ce13" table:formula="of:=VLOOKUP([.B12];[Places.$B$5:.$K$30];9;0)" office:value-type="float" office:value="0">
            <text:p>#N/A</text:p>
          </table:table-cell>
          <table:table-cell table:style-name="ce13" table:formula="of:=VLOOKUP([.B12];[Places.$B$5:.$K$30];10;0)" office:value-type="float" office:value="0">
            <text:p>#N/A</text:p>
          </table:table-cell>
          <table:table-cell table:style-name="ce13" table:formula="of:=VLOOKUP([.C12];[Places.$B$5:.$K$30];9;0)" office:value-type="float" office:value="0">
            <text:p>#N/A</text:p>
          </table:table-cell>
          <table:table-cell table:style-name="ce13" table:formula="of:=VLOOKUP([.C12];[Places.$B$5:.$K$30];10;0)" office:value-type="float" office:value="0">
            <text:p>#N/A</text:p>
          </table:table-cell>
          <table:table-cell table:style-name="ce24" table:formula="of:=2*ASIN(SQRT((SIN(([.F12]-[.H12])/2))^2 + COS([.F12])*COS([.H12])*(SIN(([.G12]-[.I12])/2))^2))" office:value-type="float" office:value="0">
            <text:p>#N/A</text:p>
          </table:table-cell>
          <table:table-cell table:style-name="ce13" table:formula="of:=ABS(IF(SIN([.I12]-[.G12])&lt;0;0;RADIANS(360))-ACOS((SIN([.H12])-SIN([.F12])*COS([.J12]))/(SIN([.J12])*COS([.F12]))))" office:value-type="float" office:value="0">
            <text:p>#N/A</text:p>
          </table:table-cell>
          <table:table-cell table:style-name="ce13" table:formula="of:=SQRT(IF(ABS([.H12]-[.F12])&lt;0.00000001;COS([.F12]);([.H12]-[.F12])/(LN(TAN([.H12]/2+PI()/4) / TAN([.F12]/2+PI()/4))))^2*IF(MOD([.I12]-[.G12];2*PI())&lt;MOD([.G12]-[.I12];2*PI());MOD([.I12]-[.G12];2*PI());MOD([.G12]-[.I12];2*PI()))^2+([.H12]-[.F12])^2)" office:value-type="float" office:value="0">
            <text:p>#N/A</text:p>
          </table:table-cell>
          <table:table-cell table:style-name="ce13" table:formula="of:=MOD(ATAN2(LN(TAN([.H12]/2+PI()/4) / TAN([.F12]/2+PI()/4));IF(MOD([.I12]-[.G12];2*PI())&lt;MOD([.G12]-[.I12];2*PI());-MOD([.I12]-[.G12];2*PI());MOD([.G12]-[.I12];2*PI())));2*PI())" office:value-type="float" office:value="0">
            <text:p>#N/A</text:p>
          </table:table-cell>
          <table:table-cell table:style-name="ce30" table:formula="of:=IF([.E12]&lt;&gt;&quot;&quot;;IF([.V$18]&lt;&gt;&quot;&quot;;[.V$18]; &quot;&quot;);&quot;&quot;)">
            <text:p/>
          </table:table-cell>
          <table:table-cell table:style-name="ce32" table:formula="of:=IF([.N12]&lt;&gt;&quot;&quot;;IF([.W$18]&lt;&gt;&quot;&quot;;[.W$18]; &quot;&quot;);&quot;&quot;)">
            <text:p/>
          </table:table-cell>
          <table:table-cell table:style-name="ce34" table:formula="of:=IF([.N12]+180&gt;359;[.N12]+180-360;[.N12]+180)" office:value-type="float" office:value="0">
            <text:p>#VALUE!</text:p>
          </table:table-cell>
          <table:table-cell table:style-name="ce36" table:formula="of:=RADIANS(IF([.T12]-[.P12]&lt;0;[.T12]-[.P12]+360;[.T12]-[.P12]))" office:value-type="float" office:value="0">
            <text:p>#VALUE!</text:p>
          </table:table-cell>
          <table:table-cell table:style-name="ce36" table:formula="of:=(ASIN([.O12]*SIN([.Q12])/[.$U$2]))" office:value-type="float" office:value="0">
            <text:p>#VALUE!</text:p>
          </table:table-cell>
          <table:table-cell table:style-name="ce37" table:formula="of:=DEGREES([.R12])" office:value-type="float" office:value="0">
            <text:p>#VALUE!</text:p>
          </table:table-cell>
          <table:table-cell table:style-name="ce39" table:formula="of:=IF(NOT(ISERROR([.K12]));DEGREES(IF([.$O$2]=0;[.K12];[.M12]));&quot;&quot;)">
            <text:p/>
          </table:table-cell>
          <table:table-cell table:style-name="ce39" table:formula="of:=IF([.N12]&lt;&gt;&quot;&quot;;IF([.$U$2]&lt;&gt;&quot;&quot;;IF([.T12]+[.S12]&gt;360;[.T12]+[.S12]-360;IF([.T12]+[.S12]&lt;0;[.T12]+[.S12]+360;[.T12]+[.S12]));&quot;&quot;);&quot;&quot;)">
            <text:p/>
          </table:table-cell>
          <table:table-cell table:style-name="ce44"/>
          <table:table-cell table:style-name="ce46" table:formula="of:=IF([.U12]&lt;&gt;&quot;&quot;;IF(([.U12]+[.V12])&gt;360;([.U12]+[.V12])-360;([.U12]+[.V12]));&quot;&quot;)">
            <text:p/>
          </table:table-cell>
          <table:table-cell table:style-name="ce49" table:formula="of:=IF([.N12]&lt;&gt;&quot;&quot;;IF([.$U$2]&lt;&gt;&quot;&quot;;[.$U$2]*COS([.R12]) + [.O12]*COS([.Q12]);&quot;&quot;);&quot;&quot;)">
            <text:p/>
          </table:table-cell>
          <table:table-cell table:style-name="ce51" table:formula="of:=IF(NOT(ISERROR([.J12]));DEGREES(IF([.$O$2]=0;[.J12];[.L12]))*60;&quot;&quot;)">
            <text:p/>
          </table:table-cell>
          <table:table-cell table:style-name="ce54" table:formula="of:=IF([.X12]&lt;&gt;&quot;&quot;;([.Y12]/[.X12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9">
            <text:p>9</text:p>
          </table:table-cell>
          <table:table-cell table:style-name="ce4" table:formula="of:=IF([.C12]&lt;&gt;&quot;&quot;;[.C12];&quot;&quot;)">
            <text:p/>
          </table:table-cell>
          <table:table-cell table:style-name="ce4"/>
          <table:table-cell table:style-name="ce13"/>
          <table:table-cell table:style-name="ce13" table:formula="of:=IF([.D13]&lt;&gt;&quot;&quot;;[.D13]+100;&quot;&quot;)">
            <text:p/>
          </table:table-cell>
          <table:table-cell table:style-name="ce13" table:formula="of:=VLOOKUP([.B13];[Places.$B$5:.$K$30];9;0)" office:value-type="float" office:value="0">
            <text:p>#N/A</text:p>
          </table:table-cell>
          <table:table-cell table:style-name="ce13" table:formula="of:=VLOOKUP([.B13];[Places.$B$5:.$K$30];10;0)" office:value-type="float" office:value="0">
            <text:p>#N/A</text:p>
          </table:table-cell>
          <table:table-cell table:style-name="ce13" table:formula="of:=VLOOKUP([.C13];[Places.$B$5:.$K$30];9;0)" office:value-type="float" office:value="0">
            <text:p>#N/A</text:p>
          </table:table-cell>
          <table:table-cell table:style-name="ce13" table:formula="of:=VLOOKUP([.C13];[Places.$B$5:.$K$30];10;0)" office:value-type="float" office:value="0">
            <text:p>#N/A</text:p>
          </table:table-cell>
          <table:table-cell table:style-name="ce24" table:formula="of:=2*ASIN(SQRT((SIN(([.F13]-[.H13])/2))^2 + COS([.F13])*COS([.H13])*(SIN(([.G13]-[.I13])/2))^2))" office:value-type="float" office:value="0">
            <text:p>#N/A</text:p>
          </table:table-cell>
          <table:table-cell table:style-name="ce13" table:formula="of:=ABS(IF(SIN([.I13]-[.G13])&lt;0;0;RADIANS(360))-ACOS((SIN([.H13])-SIN([.F13])*COS([.J13]))/(SIN([.J13])*COS([.F13]))))" office:value-type="float" office:value="0">
            <text:p>#N/A</text:p>
          </table:table-cell>
          <table:table-cell table:style-name="ce13" table:formula="of:=SQRT(IF(ABS([.H13]-[.F13])&lt;0.00000001;COS([.F13]);([.H13]-[.F13])/(LN(TAN([.H13]/2+PI()/4) / TAN([.F13]/2+PI()/4))))^2*IF(MOD([.I13]-[.G13];2*PI())&lt;MOD([.G13]-[.I13];2*PI());MOD([.I13]-[.G13];2*PI());MOD([.G13]-[.I13];2*PI()))^2+([.H13]-[.F13])^2)" office:value-type="float" office:value="0">
            <text:p>#N/A</text:p>
          </table:table-cell>
          <table:table-cell table:style-name="ce13" table:formula="of:=MOD(ATAN2(LN(TAN([.H13]/2+PI()/4) / TAN([.F13]/2+PI()/4));IF(MOD([.I13]-[.G13];2*PI())&lt;MOD([.G13]-[.I13];2*PI());-MOD([.I13]-[.G13];2*PI());MOD([.G13]-[.I13];2*PI())));2*PI())" office:value-type="float" office:value="0">
            <text:p>#N/A</text:p>
          </table:table-cell>
          <table:table-cell table:style-name="ce30" table:formula="of:=IF([.E13]&lt;&gt;&quot;&quot;;IF([.V$18]&lt;&gt;&quot;&quot;;[.V$18]; &quot;&quot;);&quot;&quot;)">
            <text:p/>
          </table:table-cell>
          <table:table-cell table:style-name="ce32" table:formula="of:=IF([.N13]&lt;&gt;&quot;&quot;;IF([.W$18]&lt;&gt;&quot;&quot;;[.W$18]; &quot;&quot;);&quot;&quot;)">
            <text:p/>
          </table:table-cell>
          <table:table-cell table:style-name="ce34" table:formula="of:=IF([.N13]+180&gt;359;[.N13]+180-360;[.N13]+180)" office:value-type="float" office:value="0">
            <text:p>#VALUE!</text:p>
          </table:table-cell>
          <table:table-cell table:style-name="ce36" table:formula="of:=RADIANS(IF([.T13]-[.P13]&lt;0;[.T13]-[.P13]+360;[.T13]-[.P13]))" office:value-type="float" office:value="0">
            <text:p>#VALUE!</text:p>
          </table:table-cell>
          <table:table-cell table:style-name="ce36" table:formula="of:=(ASIN([.O13]*SIN([.Q13])/[.$U$2]))" office:value-type="float" office:value="0">
            <text:p>#VALUE!</text:p>
          </table:table-cell>
          <table:table-cell table:style-name="ce37" table:formula="of:=DEGREES([.R13])" office:value-type="float" office:value="0">
            <text:p>#VALUE!</text:p>
          </table:table-cell>
          <table:table-cell table:style-name="ce39" table:formula="of:=IF(NOT(ISERROR([.K13]));DEGREES(IF([.$O$2]=0;[.K13];[.M13]));&quot;&quot;)">
            <text:p/>
          </table:table-cell>
          <table:table-cell table:style-name="ce39" table:formula="of:=IF([.N13]&lt;&gt;&quot;&quot;;IF([.$U$2]&lt;&gt;&quot;&quot;;IF([.T13]+[.S13]&gt;360;[.T13]+[.S13]-360;IF([.T13]+[.S13]&lt;0;[.T13]+[.S13]+360;[.T13]+[.S13]));&quot;&quot;);&quot;&quot;)">
            <text:p/>
          </table:table-cell>
          <table:table-cell table:style-name="ce44"/>
          <table:table-cell table:style-name="ce46" table:formula="of:=IF([.U13]&lt;&gt;&quot;&quot;;IF(([.U13]+[.V13])&gt;360;([.U13]+[.V13])-360;([.U13]+[.V13]));&quot;&quot;)">
            <text:p/>
          </table:table-cell>
          <table:table-cell table:style-name="ce49" table:formula="of:=IF([.N13]&lt;&gt;&quot;&quot;;IF([.$U$2]&lt;&gt;&quot;&quot;;[.$U$2]*COS([.R13]) + [.O13]*COS([.Q13]);&quot;&quot;);&quot;&quot;)">
            <text:p/>
          </table:table-cell>
          <table:table-cell table:style-name="ce51" table:formula="of:=IF(NOT(ISERROR([.J13]));DEGREES(IF([.$O$2]=0;[.J13];[.L13]))*60;&quot;&quot;)">
            <text:p/>
          </table:table-cell>
          <table:table-cell table:style-name="ce54" table:formula="of:=IF([.X13]&lt;&gt;&quot;&quot;;([.Y13]/[.X13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5">
          <table:table-cell office:value-type="float" office:value="10">
            <text:p>10</text:p>
          </table:table-cell>
          <table:table-cell table:style-name="ce4" table:formula="of:=IF([.C13]&lt;&gt;&quot;&quot;;[.C13];&quot;&quot;)">
            <text:p/>
          </table:table-cell>
          <table:table-cell table:style-name="ce4"/>
          <table:table-cell table:style-name="ce13"/>
          <table:table-cell table:style-name="ce13" table:formula="of:=IF([.D14]&lt;&gt;&quot;&quot;;[.D14]+100;&quot;&quot;)">
            <text:p/>
          </table:table-cell>
          <table:table-cell table:style-name="ce13" table:formula="of:=VLOOKUP([.B14];[Places.$B$5:.$K$30];9;0)" office:value-type="float" office:value="0">
            <text:p>#N/A</text:p>
          </table:table-cell>
          <table:table-cell table:style-name="ce13" table:formula="of:=VLOOKUP([.B14];[Places.$B$5:.$K$30];10;0)" office:value-type="float" office:value="0">
            <text:p>#N/A</text:p>
          </table:table-cell>
          <table:table-cell table:style-name="ce13" table:formula="of:=VLOOKUP([.C14];[Places.$B$5:.$K$30];9;0)" office:value-type="float" office:value="0">
            <text:p>#N/A</text:p>
          </table:table-cell>
          <table:table-cell table:style-name="ce13" table:formula="of:=VLOOKUP([.C14];[Places.$B$5:.$K$30];10;0)" office:value-type="float" office:value="0">
            <text:p>#N/A</text:p>
          </table:table-cell>
          <table:table-cell table:style-name="ce24" table:formula="of:=2*ASIN(SQRT((SIN(([.F14]-[.H14])/2))^2 + COS([.F14])*COS([.H14])*(SIN(([.G14]-[.I14])/2))^2))" office:value-type="float" office:value="0">
            <text:p>#N/A</text:p>
          </table:table-cell>
          <table:table-cell table:style-name="ce13" table:formula="of:=ABS(IF(SIN([.I14]-[.G14])&lt;0;0;RADIANS(360))-ACOS((SIN([.H14])-SIN([.F14])*COS([.J14]))/(SIN([.J14])*COS([.F14]))))" office:value-type="float" office:value="0">
            <text:p>#N/A</text:p>
          </table:table-cell>
          <table:table-cell table:style-name="ce13" table:formula="of:=SQRT(IF(ABS([.H14]-[.F14])&lt;0.00000001;COS([.F14]);([.H14]-[.F14])/(LN(TAN([.H14]/2+PI()/4) / TAN([.F14]/2+PI()/4))))^2*IF(MOD([.I14]-[.G14];2*PI())&lt;MOD([.G14]-[.I14];2*PI());MOD([.I14]-[.G14];2*PI());MOD([.G14]-[.I14];2*PI()))^2+([.H14]-[.F14])^2)" office:value-type="float" office:value="0">
            <text:p>#N/A</text:p>
          </table:table-cell>
          <table:table-cell table:style-name="ce13" table:formula="of:=MOD(ATAN2(LN(TAN([.H14]/2+PI()/4) / TAN([.F14]/2+PI()/4));IF(MOD([.I14]-[.G14];2*PI())&lt;MOD([.G14]-[.I14];2*PI());-MOD([.I14]-[.G14];2*PI());MOD([.G14]-[.I14];2*PI())));2*PI())" office:value-type="float" office:value="0">
            <text:p>#N/A</text:p>
          </table:table-cell>
          <table:table-cell table:style-name="ce30" table:formula="of:=IF([.E14]&lt;&gt;&quot;&quot;;IF([.V$18]&lt;&gt;&quot;&quot;;[.V$18]; &quot;&quot;);&quot;&quot;)">
            <text:p/>
          </table:table-cell>
          <table:table-cell table:style-name="ce32" table:formula="of:=IF([.N14]&lt;&gt;&quot;&quot;;IF([.W$18]&lt;&gt;&quot;&quot;;[.W$18]; &quot;&quot;);&quot;&quot;)">
            <text:p/>
          </table:table-cell>
          <table:table-cell table:style-name="ce34" table:formula="of:=IF([.N14]+180&gt;359;[.N14]+180-360;[.N14]+180)" office:value-type="float" office:value="0">
            <text:p>#VALUE!</text:p>
          </table:table-cell>
          <table:table-cell table:style-name="ce36" table:formula="of:=RADIANS(IF([.T14]-[.P14]&lt;0;[.T14]-[.P14]+360;[.T14]-[.P14]))" office:value-type="float" office:value="0">
            <text:p>#VALUE!</text:p>
          </table:table-cell>
          <table:table-cell table:style-name="ce36" table:formula="of:=(ASIN([.O14]*SIN([.Q14])/[.$U$2]))" office:value-type="float" office:value="0">
            <text:p>#VALUE!</text:p>
          </table:table-cell>
          <table:table-cell table:style-name="ce37" table:formula="of:=DEGREES([.R14])" office:value-type="float" office:value="0">
            <text:p>#VALUE!</text:p>
          </table:table-cell>
          <table:table-cell table:style-name="ce39" table:formula="of:=IF(NOT(ISERROR([.K14]));DEGREES(IF([.$O$2]=0;[.K14];[.M14]));&quot;&quot;)">
            <text:p/>
          </table:table-cell>
          <table:table-cell table:style-name="ce39" table:formula="of:=IF([.N14]&lt;&gt;&quot;&quot;;IF([.$U$2]&lt;&gt;&quot;&quot;;IF([.T14]+[.S14]&gt;360;[.T14]+[.S14]-360;IF([.T14]+[.S14]&lt;0;[.T14]+[.S14]+360;[.T14]+[.S14]));&quot;&quot;);&quot;&quot;)">
            <text:p/>
          </table:table-cell>
          <table:table-cell table:style-name="ce44"/>
          <table:table-cell table:style-name="ce46" table:formula="of:=IF([.U14]&lt;&gt;&quot;&quot;;IF(([.U14]+[.V14])&gt;360;([.U14]+[.V14])-360;([.U14]+[.V14]));&quot;&quot;)">
            <text:p/>
          </table:table-cell>
          <table:table-cell table:style-name="ce49" table:formula="of:=IF([.N14]&lt;&gt;&quot;&quot;;IF([.$U$2]&lt;&gt;&quot;&quot;;[.$U$2]*COS([.R14]) + [.O14]*COS([.Q14]);&quot;&quot;);&quot;&quot;)">
            <text:p/>
          </table:table-cell>
          <table:table-cell table:style-name="ce51" table:formula="of:=IF(NOT(ISERROR([.J14]));DEGREES(IF([.$O$2]=0;[.J14];[.L14]))*60;&quot;&quot;)">
            <text:p/>
          </table:table-cell>
          <table:table-cell table:style-name="ce54" table:formula="of:=IF([.X14]&lt;&gt;&quot;&quot;;([.Y14]/[.X14])*60;&quot;&quot;)">
            <text:p/>
          </table:table-cell>
          <table:table-cell table:style-name="ce57"/>
          <table:table-cell table:style-name="ce13" table:number-columns-repeated="6"/>
        </table:table-row>
        <table:table-row table:style-name="ro6">
          <table:table-cell table:number-columns-repeated="23"/>
          <table:table-cell table:style-name="ce50" office:value-type="string">
            <text:p>Totals:</text:p>
          </table:table-cell>
          <table:table-cell table:style-name="ce52" table:formula="of:=IF(SUM([.Y5:.Y14])&gt;0;SUM([.Y5:.Y14]);&quot;.&quot;)" office:value-type="string" office:string-value=".">
            <text:p>.</text:p>
          </table:table-cell>
          <table:table-cell table:style-name="ce55" table:formula="of:=IF(SUM([.Z5:.Z14])&gt;0;SUM([.Z5:.Z14]);&quot;.&quot;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 table:style-name="ce7" office:value-type="string">
            <text:p>Destination Airfield :</text:p>
          </table:table-cell>
          <table:table-cell table:style-name="ce14"/>
          <table:table-cell table:style-name="ce18" table:number-columns-repeated="5"/>
          <table:table-cell table:style-name="ce25"/>
          <table:table-cell table:style-name="ce18" table:number-columns-repeated="3"/>
          <table:table-cell table:number-columns-repeated="6"/>
          <table:table-cell table:style-name="ce5" office:value-type="string">
            <text:p>Weather</text:p>
          </table:table-cell>
          <table:table-cell table:number-columns-repeated="7"/>
          <table:table-cell table:style-name="ce5" office:value-type="string">
            <text:p>Radio Information</text:p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1" table:number-rows-spanned="16">
            <text:p>© 2005-2011 http:// paulbanks . Org / </text:p>
          </table:table-cell>
          <table:table-cell table:style-name="ce6" table:number-columns-spanned="4" table:number-rows-spanned="8"/>
          <table:covered-table-cell table:number-columns-repeated="3"/>
          <table:table-cell table:number-columns-repeated="14"/>
          <table:table-cell table:style-name="ce5" office:value-type="string" table:number-columns-spanned="2" table:number-rows-spanned="1">
            <text:p>Alt</text:p>
          </table:table-cell>
          <table:covered-table-cell table:style-name="ce5"/>
          <table:table-cell table:style-name="ce5" office:value-type="string" table:number-columns-spanned="2" table:number-rows-spanned="1">
            <text:p>WIND</text:p>
          </table:table-cell>
          <table:covered-table-cell table:style-name="ce5"/>
          <table:table-cell table:style-name="ce5" office:value-type="string">
            <text:p>TEMP</text:p>
          </table:table-cell>
          <table:table-cell table:number-columns-repeated="3"/>
          <table:table-cell table:style-name="ce5" office:value-type="string">
            <text:p>Airfield</text:p>
          </table:table-cell>
          <table:table-cell table:style-name="ce5" office:value-type="string">
            <text:p>Departure</text:p>
          </table:table-cell>
          <table:table-cell/>
          <table:table-cell table:style-name="ce5" office:value-type="string">
            <text:p>Destination</text:p>
          </table:table-cell>
          <table:table-cell table:number-columns-repeated="2"/>
        </table:table-row>
        <table:table-row table:style-name="ro7">
          <table:covered-table-cell table:number-columns-repeated="5"/>
          <table:table-cell table:number-columns-repeated="14"/>
          <table:table-cell table:style-name="ce40" office:value-type="float" office:value="2000" table:number-columns-spanned="2" table:number-rows-spanned="1">
            <text:p>2000 ft</text:p>
          </table:table-cell>
          <table:covered-table-cell table:style-name="ce41"/>
          <table:table-cell table:style-name="ce30"/>
          <table:table-cell table:style-name="ce47"/>
          <table:table-cell table:style-name="ce6"/>
          <table:table-cell table:number-columns-repeated="3"/>
          <table:table-cell table:style-name="ce59" office:value-type="string" table:number-columns-spanned="1" table:number-rows-spanned="2">
            <text:p>RW</text:p>
          </table:table-cell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/>
        </table:table-row>
        <table:table-row table:style-name="ro7">
          <table:covered-table-cell table:number-columns-repeated="5"/>
          <table:table-cell table:number-columns-repeated="14"/>
          <table:table-cell table:style-name="ce41" office:value-type="float" office:value="5000" table:number-columns-spanned="2" table:number-rows-spanned="1">
            <text:p>5000 ft</text:p>
          </table:table-cell>
          <table:covered-table-cell table:style-name="ce41"/>
          <table:table-cell table:style-name="ce30"/>
          <table:table-cell table:style-name="ce47"/>
          <table:table-cell table:style-name="ce6"/>
          <table:table-cell table:number-columns-repeated="3"/>
          <table:covered-table-cell table:style-name="ce59"/>
          <table:covered-table-cell table:number-columns-repeated="4" table:style-name="ce6"/>
          <table:table-cell/>
        </table:table-row>
        <table:table-row table:style-name="ro8">
          <table:covered-table-cell table:number-columns-repeated="5"/>
          <table:table-cell table:number-columns-repeated="22"/>
          <table:table-cell table:style-name="ce59" office:value-type="string" table:number-columns-spanned="1" table:number-rows-spanned="2">
            <text:p>CIRCUIT</text:p>
          </table:table-cell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/>
        </table:table-row>
        <table:table-row table:style-name="ro7">
          <table:covered-table-cell table:number-columns-repeated="5"/>
          <table:table-cell table:number-columns-repeated="14"/>
          <table:table-cell table:style-name="ce5" office:value-type="string">
            <text:p>Alternates</text:p>
          </table:table-cell>
          <table:table-cell table:number-columns-repeated="4"/>
          <table:table-cell table:style-name="ce5" office:value-type="string">
            <text:p>Dist</text:p>
          </table:table-cell>
          <table:table-cell table:style-name="ce5" office:value-type="string">
            <text:p>Time</text:p>
          </table:table-cell>
          <table:table-cell/>
          <table:covered-table-cell table:style-name="ce59"/>
          <table:covered-table-cell table:number-columns-repeated="4" table:style-name="ce6"/>
          <table:table-cell/>
        </table:table-row>
        <table:table-row table:style-name="ro1">
          <table:covered-table-cell table:number-columns-repeated="5"/>
          <table:table-cell table:number-columns-repeated="14"/>
          <table:table-cell table:style-name="ce42" table:formula="of:=&quot;1.&quot;" office:value-type="string" office:string-value="1." table:number-columns-spanned="5" table:number-rows-spanned="1">
            <text:p>1.</text:p>
          </table:table-cell>
          <table:covered-table-cell table:number-columns-repeated="4" table:style-name="ce6"/>
          <table:table-cell table:style-name="ce6" table:number-columns-repeated="2"/>
          <table:table-cell/>
          <table:table-cell table:style-name="ce59" office:value-type="string" table:number-columns-spanned="1" table:number-rows-spanned="2">
            <text:p>QNH</text:p>
          </table:table-cell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/>
        </table:table-row>
        <table:table-row table:style-name="ro1">
          <table:covered-table-cell table:number-columns-repeated="5"/>
          <table:table-cell table:number-columns-repeated="14"/>
          <table:table-cell table:style-name="ce42" table:formula="of:=&quot;2.&quot;" office:value-type="string" office:string-value="2." table:number-columns-spanned="5" table:number-rows-spanned="1">
            <text:p>2.</text:p>
          </table:table-cell>
          <table:covered-table-cell table:number-columns-repeated="4" table:style-name="ce6"/>
          <table:table-cell table:style-name="ce6" table:number-columns-repeated="2"/>
          <table:table-cell/>
          <table:covered-table-cell table:style-name="ce60"/>
          <table:covered-table-cell table:number-columns-repeated="4" table:style-name="ce6"/>
          <table:table-cell/>
        </table:table-row>
        <table:table-row table:style-name="ro1">
          <table:covered-table-cell table:number-columns-repeated="5"/>
          <table:table-cell table:number-columns-repeated="14"/>
          <table:table-cell table:style-name="ce5"/>
          <table:table-cell table:number-columns-repeated="13"/>
        </table:table-row>
        <table:table-row table:style-name="ro1">
          <table:covered-table-cell/>
          <table:table-cell office:value-type="string">
            <text:p>Initial Radio :</text:p>
          </table:table-cell>
          <table:table-cell table:style-name="ce8"/>
          <table:table-cell table:style-name="ce15" office:value-type="string">
            <text:p>ATIS:</text:p>
          </table:table-cell>
          <table:table-cell table:style-name="ce8" table:formula="of:=IF([.D16]&lt;&gt;&quot;&quot;;VLOOKUP([.D16]&amp;&quot; ATIS&quot;; ['Radio Data'.E4:.I22];4;0);&quot;&quot;)">
            <text:p/>
          </table:table-cell>
          <table:table-cell table:style-name="ce8" table:number-columns-repeated="4"/>
          <table:table-cell table:style-name="ce26"/>
          <table:table-cell table:style-name="ce8" table:number-columns-repeated="3"/>
          <table:table-cell table:style-name="ce15"/>
          <table:table-cell table:number-columns-repeated="5"/>
          <table:table-cell table:style-name="ce5" office:value-type="string">
            <text:p>NOTES</text:p>
          </table:table-cell>
          <table:table-cell table:number-columns-repeated="7"/>
          <table:table-cell table:style-name="ce5" office:value-type="string">
            <text:p>Station</text:p>
          </table:table-cell>
          <table:table-cell/>
          <table:table-cell office:value-type="string">
            <text:p>Type</text:p>
          </table:table-cell>
          <table:table-cell office:value-type="string">
            <text:p>Freq</text:p>
          </table:table-cell>
          <table:table-cell/>
          <table:table-cell office:value-type="string">
            <text:p>Morse</text:p>
          </table:table-cell>
        </table:table-row>
        <table:table-row table:style-name="ro1">
          <table:covered-table-cell/>
          <table:table-cell table:number-columns-repeated="18"/>
          <table:table-cell table:style-name="ce6" table:number-columns-spanned="7" table:number-rows-spanned="6"/>
          <table:covered-table-cell table:number-columns-repeated="6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26]&lt;&gt;&quot;&quot;;VLOOKUP([.$AB26];['Radio Data'.$E$4:.$I$22];3;0);&quot;&quot;)">
            <text:p/>
          </table:table-cell>
          <table:table-cell table:style-name="ce61" table:formula="of:=IF([.$AB26]&lt;&gt;&quot;&quot;;VLOOKUP([.$AB26];['Radio Data'.$E$4:.$I$22];4;0);&quot;&quot;)" table:number-columns-spanned="2" table:number-rows-spanned="1">
            <text:p/>
          </table:table-cell>
          <table:covered-table-cell table:style-name="ce61"/>
          <table:table-cell table:style-name="ce64" table:formula="of:=IF([.$AB26]&lt;&gt;&quot;&quot;;VLOOKUP([.$AB26];['Radio Data'.$E$4:.$I$22];5;0);&quot;&quot;)">
            <text:p/>
          </table:table-cell>
        </table:table-row>
        <table:table-row table:style-name="ro1">
          <table:covered-table-cell/>
          <table:table-cell table:style-name="ce5" office:value-type="string">
            <text:p>Fuel</text:p>
          </table:table-cell>
          <table:table-cell table:number-columns-repeated="17"/>
          <table:covered-table-cell table:number-columns-repeated="7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27]&lt;&gt;&quot;&quot;;VLOOKUP([.$AB27];['Radio Data'.$E$4:.$I$22];3;0);&quot;&quot;)">
            <text:p/>
          </table:table-cell>
          <table:table-cell table:style-name="ce61" table:formula="of:=IF([.$AB27]&lt;&gt;&quot;&quot;;VLOOKUP([.$AB27];['Radio Data'.$E$4:.$I$22];4;0);&quot;&quot;)" table:number-columns-spanned="2" table:number-rows-spanned="1">
            <text:p/>
          </table:table-cell>
          <table:covered-table-cell table:style-name="ce62"/>
          <table:table-cell table:style-name="ce64" table:formula="of:=IF([.$AB27]&lt;&gt;&quot;&quot;;VLOOKUP([.$AB27];['Radio Data'.$E$4:.$I$22];5;0);&quot;&quot;)">
            <text:p/>
          </table:table-cell>
        </table:table-row>
        <table:table-row table:style-name="ro9">
          <table:covered-table-cell/>
          <table:table-cell office:value-type="string">
            <text:p>Consumption</text:p>
          </table:table-cell>
          <table:table-cell table:style-name="ce9" office:value-type="float" office:value="9" table:number-columns-spanned="2" table:number-rows-spanned="1">
            <text:p>9.0</text:p>
          </table:table-cell>
          <table:covered-table-cell table:style-name="ce16"/>
          <table:table-cell office:value-type="string">
            <text:p>USG/h</text:p>
          </table:table-cell>
          <table:table-cell table:number-columns-repeated="14"/>
          <table:covered-table-cell table:number-columns-repeated="7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28]&lt;&gt;&quot;&quot;;VLOOKUP([.$AB28];['Radio Data'.$E$4:.$I$22];3;0);&quot;&quot;)">
            <text:p/>
          </table:table-cell>
          <table:table-cell table:style-name="ce61" table:formula="of:=IF([.$AB28]&lt;&gt;&quot;&quot;;VLOOKUP([.$AB28];['Radio Data'.$E$4:.$I$22];4;0);&quot;&quot;)" table:number-columns-spanned="2" table:number-rows-spanned="1">
            <text:p/>
          </table:table-cell>
          <table:covered-table-cell table:style-name="ce62"/>
          <table:table-cell table:style-name="ce64" table:formula="of:=IF([.$AB28]&lt;&gt;&quot;&quot;;VLOOKUP([.$AB28];['Radio Data'.$E$4:.$I$22];5;0);&quot;&quot;)">
            <text:p/>
          </table:table-cell>
        </table:table-row>
        <table:table-row table:style-name="ro9">
          <table:covered-table-cell/>
          <table:table-cell office:value-type="string">
            <text:p>Taxi / T/O</text:p>
          </table:table-cell>
          <table:table-cell table:style-name="ce10" office:value-type="float" office:value="1">
            <text:p>1</text:p>
          </table:table-cell>
          <table:table-cell table:style-name="ce17" table:formula="of:=([.C28]/60)*[.E29]" office:value-type="float" office:value="1.5">
            <text:p>X 1.5</text:p>
          </table:table-cell>
          <table:table-cell table:style-name="ce19" office:value-type="float" office:value="10">
            <text:p>10min / TO</text:p>
          </table:table-cell>
          <table:table-cell table:style-name="ce19" table:number-columns-repeated="4"/>
          <table:table-cell table:style-name="ce27"/>
          <table:table-cell table:style-name="ce19" table:number-columns-repeated="3"/>
          <table:table-cell table:number-columns-repeated="6"/>
          <table:covered-table-cell table:number-columns-repeated="7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29]&lt;&gt;&quot;&quot;;VLOOKUP([.$AB29];['Radio Data'.$E$4:.$I$22];3;0);&quot;&quot;)">
            <text:p/>
          </table:table-cell>
          <table:table-cell table:style-name="ce61" table:formula="of:=IF([.$AB29]&lt;&gt;&quot;&quot;;VLOOKUP([.$AB29];['Radio Data'.$E$4:.$I$22];4;0);&quot;&quot;)" table:number-columns-spanned="2" table:number-rows-spanned="1">
            <text:p/>
          </table:table-cell>
          <table:covered-table-cell table:style-name="ce62"/>
          <table:table-cell table:style-name="ce64" table:formula="of:=IF([.$AB29]&lt;&gt;&quot;&quot;;VLOOKUP([.$AB29];['Radio Data'.$E$4:.$I$22];5;0);&quot;&quot;)">
            <text:p/>
          </table:table-cell>
        </table:table-row>
        <table:table-row table:style-name="ro9">
          <table:covered-table-cell/>
          <table:table-cell office:value-type="string">
            <text:p>En route</text:p>
          </table:table-cell>
          <table:table-cell table:style-name="ce11" table:formula="of:=IF([.Z15]&lt;&gt;&quot;.&quot;;([.C28]/60)*[.Z15];&quot;.&quot;)" office:value-type="string" office:string-value="." table:number-columns-spanned="2" table:number-rows-spanned="1">
            <text:p>.</text:p>
          </table:table-cell>
          <table:covered-table-cell table:style-name="ce16"/>
          <table:table-cell table:number-columns-repeated="15"/>
          <table:covered-table-cell table:number-columns-repeated="7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30]&lt;&gt;&quot;&quot;;VLOOKUP([.$AB30];['Radio Data'.$E$4:.$I$22];3;0);&quot;&quot;)">
            <text:p/>
          </table:table-cell>
          <table:table-cell table:style-name="ce61" table:formula="of:=IF([.$AB30]&lt;&gt;&quot;&quot;;VLOOKUP([.$AB30];['Radio Data'.$E$4:.$I$22];4;0);&quot;&quot;)" table:number-columns-spanned="2" table:number-rows-spanned="1">
            <text:p/>
          </table:table-cell>
          <table:covered-table-cell table:style-name="ce62"/>
          <table:table-cell table:style-name="ce64" table:formula="of:=IF([.$AB30]&lt;&gt;&quot;&quot;;VLOOKUP([.$AB30];['Radio Data'.$E$4:.$I$22];5;0);&quot;&quot;)">
            <text:p/>
          </table:table-cell>
        </table:table-row>
        <table:table-row table:style-name="ro9">
          <table:covered-table-cell/>
          <table:table-cell office:value-type="string">
            <text:p>Reserve</text:p>
          </table:table-cell>
          <table:table-cell table:style-name="ce12" table:formula="of:=[.C28]*[.E31]" office:value-type="float" office:value="9" table:number-columns-spanned="2" table:number-rows-spanned="1">
            <text:p>9.0</text:p>
          </table:table-cell>
          <table:covered-table-cell table:style-name="ce16"/>
          <table:table-cell table:style-name="ce20" office:value-type="float" office:value="1">
            <text:p>1 hour(s)</text:p>
          </table:table-cell>
          <table:table-cell table:style-name="ce20" table:number-columns-repeated="4"/>
          <table:table-cell table:style-name="ce27"/>
          <table:table-cell table:style-name="ce20" table:number-columns-repeated="3"/>
          <table:table-cell table:number-columns-repeated="6"/>
          <table:covered-table-cell table:number-columns-repeated="7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31]&lt;&gt;&quot;&quot;;VLOOKUP([.$AB31];['Radio Data'.$E$4:.$I$22];3;0);&quot;&quot;)">
            <text:p/>
          </table:table-cell>
          <table:table-cell table:style-name="ce61" table:formula="of:=IF([.$AB31]&lt;&gt;&quot;&quot;;VLOOKUP([.$AB31];['Radio Data'.$E$4:.$I$22];4;0);&quot;&quot;)" table:number-columns-spanned="2" table:number-rows-spanned="1">
            <text:p/>
          </table:table-cell>
          <table:covered-table-cell table:style-name="ce62"/>
          <table:table-cell table:style-name="ce64" table:formula="of:=IF([.$AB31]&lt;&gt;&quot;&quot;;VLOOKUP([.$AB31];['Radio Data'.$E$4:.$I$22];5;0);&quot;&quot;)">
            <text:p/>
          </table:table-cell>
        </table:table-row>
        <table:table-row table:style-name="ro9">
          <table:covered-table-cell/>
          <table:table-cell table:style-name="ce5" office:value-type="string">
            <text:p>Total Fuel</text:p>
          </table:table-cell>
          <table:table-cell table:style-name="ce11" table:formula="of:=IF([.C30]&lt;&gt;&quot;.&quot;;([.C29]*[.D29])+[.C30]+[.C31];&quot;&quot;)" table:number-columns-spanned="2" table:number-rows-spanned="1">
            <text:p/>
          </table:table-cell>
          <table:covered-table-cell table:style-name="ce16"/>
          <table:table-cell office:value-type="string">
            <text:p>USG</text:p>
          </table:table-cell>
          <table:table-cell table:number-columns-repeated="14"/>
          <table:table-cell office:value-type="string">
            <text:p>Takeoff Time:</text:p>
          </table:table-cell>
          <table:table-cell table:number-columns-repeated="2"/>
          <table:table-cell table:style-name="ce6" table:number-columns-spanned="4" table:number-rows-spanned="1"/>
          <table:covered-table-cell table:number-columns-repeated="3"/>
          <table:table-cell/>
          <table:table-cell table:style-name="ce6" table:number-columns-spanned="2" table:number-rows-spanned="1"/>
          <table:covered-table-cell table:style-name="ce6"/>
          <table:table-cell table:style-name="ce6" table:formula="of:=IF([.$AB32]&lt;&gt;&quot;&quot;;VLOOKUP([.$AB32];['Radio Data'.$E$4:.$I$22];3;0);&quot;&quot;)">
            <text:p/>
          </table:table-cell>
          <table:table-cell table:style-name="ce61" table:formula="of:=IF([.$AB32]&lt;&gt;&quot;&quot;;VLOOKUP([.$AB32];['Radio Data'.$E$4:.$I$22];4;0);&quot;&quot;)" table:number-columns-spanned="2" table:number-rows-spanned="1">
            <text:p/>
          </table:table-cell>
          <table:covered-table-cell table:style-name="ce62"/>
          <table:table-cell table:style-name="ce64" table:formula="of:=IF([.$AB32]&lt;&gt;&quot;&quot;;VLOOKUP([.$AB32];['Radio Data'.$E$4:.$I$22];5;0);&quot;&quot;)">
            <text:p/>
          </table:table-cell>
        </table:table-row>
        <table:table-row table:style-name="ro1" table:number-rows-repeated="65503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Radio Data" table:style-name="ta1" table:print="false">
        <table:table-column table:style-name="co2" table:default-cell-style-name="Default"/>
        <table:table-column table:style-name="co13" table:default-cell-style-name="Default"/>
        <table:table-column table:style-name="co14" table:default-cell-style-name="ce67"/>
        <table:table-column table:style-name="co15" table:default-cell-style-name="Default"/>
        <table:table-column table:style-name="co16" table:default-cell-style-name="Default"/>
        <table:table-column table:style-name="co2" table:number-columns-repeated="4" table:default-cell-style-name="Default"/>
        <table:table-row table:style-name="ro10">
          <table:table-cell table:number-columns-repeated="9"/>
        </table:table-row>
        <table:table-row table:style-name="ro10">
          <table:table-cell/>
          <table:table-cell table:style-name="ce65" office:value-type="string">
            <text:p>Morse Code</text:p>
          </table:table-cell>
          <table:table-cell table:style-name="ce68"/>
          <table:table-cell/>
          <table:table-cell table:style-name="ce5" office:value-type="string">
            <text:p>Radio Stations Data</text:p>
          </table:table-cell>
          <table:table-cell/>
          <table:table-cell table:style-name="ce72"/>
          <table:table-cell table:number-columns-repeated="2"/>
        </table:table-row>
        <table:table-row table:style-name="ro10">
          <table:table-cell/>
          <table:table-cell table:style-name="ce66"/>
          <table:table-cell table:style-name="ce68"/>
          <table:table-cell/>
          <table:table-cell table:style-name="ce70" office:value-type="string">
            <text:p>Station</text:p>
          </table:table-cell>
          <table:table-cell office:value-type="string">
            <text:p>Ident</text:p>
          </table:table-cell>
          <table:table-cell table:style-name="ce70" office:value-type="string">
            <text:p>Type</text:p>
          </table:table-cell>
          <table:table-cell table:style-name="ce73" office:value-type="string">
            <text:p>Freq</text:p>
          </table:table-cell>
          <table:table-cell office:value-type="string">
            <text:p>Morse Ident</text:p>
          </table:table-cell>
        </table:table-row>
        <table:table-row table:style-name="ro10">
          <table:table-cell/>
          <table:table-cell table:style-name="ce66" office:value-type="string">
            <text:p>A</text:p>
          </table:table-cell>
          <table:table-cell table:style-name="ce69" office:value-type="string">
            <text:p>.-</text:p>
          </table:table-cell>
          <table:table-cell/>
          <table:table-cell table:number-columns-repeated="2" table:style-name="ce71" office:value-type="string">
            <text:p>BNN</text:p>
          </table:table-cell>
          <table:table-cell table:style-name="ce71" office:value-type="string">
            <text:p>VOR</text:p>
          </table:table-cell>
          <table:table-cell table:style-name="ce74" office:value-type="float" office:value="113.75">
            <text:p>113.750</text:p>
          </table:table-cell>
          <table:table-cell table:style-name="ce75" table:formula="of:=IF([.G4]=&quot;VOR&quot;;VLOOKUP(MID([.F4];1;1);['Radio Data'.$B$4:.$C$29];2) &amp; &quot;  &quot; &amp; VLOOKUP(MID([.F4];2;1);['Radio Data'.$B$4:.$C$29];2) &amp; &quot; &quot; &amp; VLOOKUP(MID([.F4];3;1);['Radio Data'.$B$4:.$C$29];2);&quot;&quot;)" office:value-type="string" office:string-value="-...  -. -.">
            <text:p>-... <text:s/>-. -.</text:p>
          </table:table-cell>
        </table:table-row>
        <table:table-row table:style-name="ro10">
          <table:table-cell/>
          <table:table-cell table:style-name="ce66" office:value-type="string">
            <text:p>B</text:p>
          </table:table-cell>
          <table:table-cell table:style-name="ce68" office:value-type="string">
            <text:p>-...</text:p>
          </table:table-cell>
          <table:table-cell/>
          <table:table-cell table:style-name="ce71" office:value-type="string">
            <text:p>DENHAM</text:p>
          </table:table-cell>
          <table:table-cell table:style-name="ce71"/>
          <table:table-cell table:style-name="ce71" office:value-type="string">
            <text:p>AFIS</text:p>
          </table:table-cell>
          <table:table-cell table:style-name="ce74" office:value-type="float" office:value="130.725">
            <text:p>130.725</text:p>
          </table:table-cell>
          <table:table-cell table:style-name="ce75" table:formula="of:=IF([.G5]=&quot;VOR&quot;;VLOOKUP(MID([.F5];1;1);['Radio Data'.$B$4:.$C$29];2) &amp; &quot;  &quot; &amp; VLOOKUP(MID([.F5];2;1);['Radio Data'.$B$4:.$C$29];2) &amp; &quot; &quot; &amp; VLOOKUP(MID([.F5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C</text:p>
          </table:table-cell>
          <table:table-cell table:style-name="ce68" office:value-type="string">
            <text:p>-.-.</text:p>
          </table:table-cell>
          <table:table-cell/>
          <table:table-cell table:number-columns-repeated="2" table:style-name="ce71" office:value-type="string">
            <text:p>CFD</text:p>
          </table:table-cell>
          <table:table-cell table:style-name="ce71" office:value-type="string">
            <text:p>VOR</text:p>
          </table:table-cell>
          <table:table-cell table:style-name="ce74" office:value-type="float" office:value="116.5">
            <text:p>116.500</text:p>
          </table:table-cell>
          <table:table-cell table:style-name="ce75" table:formula="of:=IF([.G6]=&quot;VOR&quot;;VLOOKUP(MID([.F6];1;1);['Radio Data'.$B$4:.$C$29];2) &amp; &quot;  &quot; &amp; VLOOKUP(MID([.F6];2;1);['Radio Data'.$B$4:.$C$29];2) &amp; &quot; &quot; &amp; VLOOKUP(MID([.F6];3;1);['Radio Data'.$B$4:.$C$29];2);&quot;&quot;)" office:value-type="string" office:string-value="-.-.  ..-. -..">
            <text:p>-.-. <text:s/>..-. -..</text:p>
          </table:table-cell>
        </table:table-row>
        <table:table-row table:style-name="ro10">
          <table:table-cell/>
          <table:table-cell table:style-name="ce66" office:value-type="string">
            <text:p>D</text:p>
          </table:table-cell>
          <table:table-cell table:style-name="ce68" office:value-type="string">
            <text:p>-..</text:p>
          </table:table-cell>
          <table:table-cell/>
          <table:table-cell table:style-name="ce71" office:value-type="string">
            <text:p>BENSON</text:p>
          </table:table-cell>
          <table:table-cell table:style-name="ce71"/>
          <table:table-cell table:style-name="ce71" office:value-type="string">
            <text:p>MATZ</text:p>
          </table:table-cell>
          <table:table-cell table:style-name="ce74" office:value-type="float" office:value="120.9">
            <text:p>120.900</text:p>
          </table:table-cell>
          <table:table-cell table:style-name="ce75" table:formula="of:=IF([.G7]=&quot;VOR&quot;;VLOOKUP(MID([.F7];1;1);['Radio Data'.$B$4:.$C$29];2) &amp; &quot;  &quot; &amp; VLOOKUP(MID([.F7];2;1);['Radio Data'.$B$4:.$C$29];2) &amp; &quot; &quot; &amp; VLOOKUP(MID([.F7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E</text:p>
          </table:table-cell>
          <table:table-cell table:style-name="ce68" office:value-type="string">
            <text:p>.</text:p>
          </table:table-cell>
          <table:table-cell/>
          <table:table-cell table:style-name="ce71" office:value-type="string">
            <text:p>OXFORD TWR</text:p>
          </table:table-cell>
          <table:table-cell table:style-name="ce71"/>
          <table:table-cell table:style-name="ce71" office:value-type="string">
            <text:p>TWR</text:p>
          </table:table-cell>
          <table:table-cell table:style-name="ce74" office:value-type="float" office:value="133.425">
            <text:p>133.425</text:p>
          </table:table-cell>
          <table:table-cell table:style-name="ce75" table:formula="of:=IF([.G8]=&quot;VOR&quot;;VLOOKUP(MID([.F8];1;1);['Radio Data'.$B$4:.$C$29];2) &amp; &quot;  &quot; &amp; VLOOKUP(MID([.F8];2;1);['Radio Data'.$B$4:.$C$29];2) &amp; &quot; &quot; &amp; VLOOKUP(MID([.F8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F</text:p>
          </table:table-cell>
          <table:table-cell table:style-name="ce68" office:value-type="string">
            <text:p>..-.</text:p>
          </table:table-cell>
          <table:table-cell/>
          <table:table-cell table:style-name="ce71" office:value-type="string">
            <text:p>OXFORD APP</text:p>
          </table:table-cell>
          <table:table-cell table:style-name="ce71"/>
          <table:table-cell table:style-name="ce71" office:value-type="string">
            <text:p>APP</text:p>
          </table:table-cell>
          <table:table-cell table:style-name="ce74" office:value-type="float" office:value="125.325">
            <text:p>125.325</text:p>
          </table:table-cell>
          <table:table-cell table:style-name="ce75" table:formula="of:=IF([.G9]=&quot;VOR&quot;;VLOOKUP(MID([.F9];1;1);['Radio Data'.$B$4:.$C$29];2) &amp; &quot;  &quot; &amp; VLOOKUP(MID([.F9];2;1);['Radio Data'.$B$4:.$C$29];2) &amp; &quot; &quot; &amp; VLOOKUP(MID([.F9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G</text:p>
          </table:table-cell>
          <table:table-cell table:style-name="ce68" office:value-type="string">
            <text:p>--.</text:p>
          </table:table-cell>
          <table:table-cell/>
          <table:table-cell table:style-name="ce71" office:value-type="string">
            <text:p>TURWESTON</text:p>
          </table:table-cell>
          <table:table-cell table:style-name="ce71"/>
          <table:table-cell table:style-name="ce71" office:value-type="string">
            <text:p>A/G</text:p>
          </table:table-cell>
          <table:table-cell table:style-name="ce74" office:value-type="float" office:value="122.175">
            <text:p>122.175</text:p>
          </table:table-cell>
          <table:table-cell table:style-name="ce75" table:formula="of:=IF([.G10]=&quot;VOR&quot;;VLOOKUP(MID([.F10];1;1);['Radio Data'.$B$4:.$C$29];2) &amp; &quot;  &quot; &amp; VLOOKUP(MID([.F10];2;1);['Radio Data'.$B$4:.$C$29];2) &amp; &quot; &quot; &amp; VLOOKUP(MID([.F10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H</text:p>
          </table:table-cell>
          <table:table-cell table:style-name="ce68" office:value-type="string">
            <text:p>....</text:p>
          </table:table-cell>
          <table:table-cell/>
          <table:table-cell table:style-name="ce71" office:value-type="string">
            <text:p>OXFORD GND</text:p>
          </table:table-cell>
          <table:table-cell table:style-name="ce71"/>
          <table:table-cell table:style-name="ce71" office:value-type="string">
            <text:p>GND</text:p>
          </table:table-cell>
          <table:table-cell table:style-name="ce74" office:value-type="float" office:value="121.95">
            <text:p>121.950</text:p>
          </table:table-cell>
          <table:table-cell table:style-name="ce75" table:formula="of:=IF([.G11]=&quot;VOR&quot;;VLOOKUP(MID([.F11];1;1);['Radio Data'.$B$4:.$C$29];2) &amp; &quot;  &quot; &amp; VLOOKUP(MID([.F11];2;1);['Radio Data'.$B$4:.$C$29];2) &amp; &quot; &quot; &amp; VLOOKUP(MID([.F11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I</text:p>
          </table:table-cell>
          <table:table-cell table:style-name="ce68" office:value-type="string">
            <text:p>..</text:p>
          </table:table-cell>
          <table:table-cell/>
          <table:table-cell table:style-name="ce71" office:value-type="string">
            <text:p>OXFORD ATIS</text:p>
          </table:table-cell>
          <table:table-cell table:style-name="ce71"/>
          <table:table-cell table:style-name="ce71" office:value-type="string">
            <text:p>ATIS</text:p>
          </table:table-cell>
          <table:table-cell table:style-name="ce74" office:value-type="float" office:value="136.225">
            <text:p>136.225</text:p>
          </table:table-cell>
          <table:table-cell table:style-name="ce75" table:formula="of:=IF([.G12]=&quot;VOR&quot;;VLOOKUP(MID([.F12];1;1);['Radio Data'.$B$4:.$C$29];2) &amp; &quot;  &quot; &amp; VLOOKUP(MID([.F12];2;1);['Radio Data'.$B$4:.$C$29];2) &amp; &quot; &quot; &amp; VLOOKUP(MID([.F12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J</text:p>
          </table:table-cell>
          <table:table-cell table:style-name="ce68" office:value-type="string">
            <text:p>.---</text:p>
          </table:table-cell>
          <table:table-cell/>
          <table:table-cell table:number-columns-repeated="2" table:style-name="ce71" office:value-type="string">
            <text:p>DTY</text:p>
          </table:table-cell>
          <table:table-cell table:style-name="ce71" office:value-type="string">
            <text:p>VOR</text:p>
          </table:table-cell>
          <table:table-cell table:style-name="ce74" office:value-type="float" office:value="116.4">
            <text:p>116.400</text:p>
          </table:table-cell>
          <table:table-cell table:style-name="ce75" table:formula="of:=IF([.G13]=&quot;VOR&quot;;VLOOKUP(MID([.F13];1;1);['Radio Data'.$B$4:.$C$29];2) &amp; &quot;  &quot; &amp; VLOOKUP(MID([.F13];2;1);['Radio Data'.$B$4:.$C$29];2) &amp; &quot; &quot; &amp; VLOOKUP(MID([.F13];3;1);['Radio Data'.$B$4:.$C$29];2);&quot;&quot;)" office:value-type="string" office:string-value="-..  - -.--">
            <text:p>-.. <text:s/>- -.--</text:p>
          </table:table-cell>
        </table:table-row>
        <table:table-row table:style-name="ro10">
          <table:table-cell/>
          <table:table-cell table:style-name="ce66" office:value-type="string">
            <text:p>K</text:p>
          </table:table-cell>
          <table:table-cell table:style-name="ce68" office:value-type="string">
            <text:p>-.-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14]=&quot;VOR&quot;;VLOOKUP(MID([.F14];1;1);['Radio Data'.$B$4:.$C$29];2) &amp; &quot;  &quot; &amp; VLOOKUP(MID([.F14];2;1);['Radio Data'.$B$4:.$C$29];2) &amp; &quot; &quot; &amp; VLOOKUP(MID([.F14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L</text:p>
          </table:table-cell>
          <table:table-cell table:style-name="ce68" office:value-type="string">
            <text:p>.-..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15]=&quot;VOR&quot;;VLOOKUP(MID([.F15];1;1);['Radio Data'.$B$4:.$C$29];2) &amp; &quot;  &quot; &amp; VLOOKUP(MID([.F15];2;1);['Radio Data'.$B$4:.$C$29];2) &amp; &quot; &quot; &amp; VLOOKUP(MID([.F15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M</text:p>
          </table:table-cell>
          <table:table-cell table:style-name="ce68" office:value-type="string">
            <text:p>--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16]=&quot;VOR&quot;;VLOOKUP(MID([.F16];1;1);['Radio Data'.$B$4:.$C$29];2) &amp; &quot;  &quot; &amp; VLOOKUP(MID([.F16];2;1);['Radio Data'.$B$4:.$C$29];2) &amp; &quot; &quot; &amp; VLOOKUP(MID([.F16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N</text:p>
          </table:table-cell>
          <table:table-cell table:style-name="ce68" office:value-type="string">
            <text:p>-.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17]=&quot;VOR&quot;;VLOOKUP(MID([.F17];1;1);['Radio Data'.$B$4:.$C$29];2) &amp; &quot;  &quot; &amp; VLOOKUP(MID([.F17];2;1);['Radio Data'.$B$4:.$C$29];2) &amp; &quot; &quot; &amp; VLOOKUP(MID([.F17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O</text:p>
          </table:table-cell>
          <table:table-cell table:style-name="ce68" office:value-type="string">
            <text:p>---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18]=&quot;VOR&quot;;VLOOKUP(MID([.F18];1;1);['Radio Data'.$B$4:.$C$29];2) &amp; &quot;  &quot; &amp; VLOOKUP(MID([.F18];2;1);['Radio Data'.$B$4:.$C$29];2) &amp; &quot; &quot; &amp; VLOOKUP(MID([.F18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P</text:p>
          </table:table-cell>
          <table:table-cell table:style-name="ce68" office:value-type="string">
            <text:p>.--.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19]=&quot;VOR&quot;;VLOOKUP(MID([.F19];1;1);['Radio Data'.$B$4:.$C$29];2) &amp; &quot;  &quot; &amp; VLOOKUP(MID([.F19];2;1);['Radio Data'.$B$4:.$C$29];2) &amp; &quot; &quot; &amp; VLOOKUP(MID([.F19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Q</text:p>
          </table:table-cell>
          <table:table-cell table:style-name="ce68" office:value-type="string">
            <text:p>--.-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20]=&quot;VOR&quot;;VLOOKUP(MID([.F20];1;1);['Radio Data'.$B$4:.$C$29];2) &amp; &quot;  &quot; &amp; VLOOKUP(MID([.F20];2;1);['Radio Data'.$B$4:.$C$29];2) &amp; &quot; &quot; &amp; VLOOKUP(MID([.F20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R</text:p>
          </table:table-cell>
          <table:table-cell table:style-name="ce68" office:value-type="string">
            <text:p>.-.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21]=&quot;VOR&quot;;VLOOKUP(MID([.F21];1;1);['Radio Data'.$B$4:.$C$29];2) &amp; &quot;  &quot; &amp; VLOOKUP(MID([.F21];2;1);['Radio Data'.$B$4:.$C$29];2) &amp; &quot; &quot; &amp; VLOOKUP(MID([.F21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S</text:p>
          </table:table-cell>
          <table:table-cell table:style-name="ce68" office:value-type="string">
            <text:p>...</text:p>
          </table:table-cell>
          <table:table-cell/>
          <table:table-cell table:style-name="ce71"/>
          <table:table-cell table:number-columns-repeated="2" table:style-name="ce71"/>
          <table:table-cell table:style-name="ce74"/>
          <table:table-cell table:style-name="ce75" table:formula="of:=IF([.G22]=&quot;VOR&quot;;VLOOKUP(MID([.F22];1;1);['Radio Data'.$B$4:.$C$29];2) &amp; &quot;  &quot; &amp; VLOOKUP(MID([.F22];2;1);['Radio Data'.$B$4:.$C$29];2) &amp; &quot; &quot; &amp; VLOOKUP(MID([.F22];3;1);['Radio Data'.$B$4:.$C$29];2);&quot;&quot;)">
            <text:p/>
          </table:table-cell>
        </table:table-row>
        <table:table-row table:style-name="ro10">
          <table:table-cell/>
          <table:table-cell table:style-name="ce66" office:value-type="string">
            <text:p>T</text:p>
          </table:table-cell>
          <table:table-cell table:style-name="ce68" office:value-type="string">
            <text:p>-</text:p>
          </table:table-cell>
          <table:table-cell table:number-columns-repeated="6"/>
        </table:table-row>
        <table:table-row table:style-name="ro10">
          <table:table-cell/>
          <table:table-cell table:style-name="ce66" office:value-type="string">
            <text:p>U</text:p>
          </table:table-cell>
          <table:table-cell table:style-name="ce68" office:value-type="string">
            <text:p>..-</text:p>
          </table:table-cell>
          <table:table-cell table:number-columns-repeated="6"/>
        </table:table-row>
        <table:table-row table:style-name="ro10">
          <table:table-cell/>
          <table:table-cell table:style-name="ce66" office:value-type="string">
            <text:p>V</text:p>
          </table:table-cell>
          <table:table-cell table:style-name="ce68" office:value-type="string">
            <text:p>...-</text:p>
          </table:table-cell>
          <table:table-cell table:number-columns-repeated="6"/>
        </table:table-row>
        <table:table-row table:style-name="ro10">
          <table:table-cell/>
          <table:table-cell table:style-name="ce66" office:value-type="string">
            <text:p>W</text:p>
          </table:table-cell>
          <table:table-cell table:style-name="ce68" office:value-type="string">
            <text:p>.--</text:p>
          </table:table-cell>
          <table:table-cell table:number-columns-repeated="6"/>
        </table:table-row>
        <table:table-row table:style-name="ro10">
          <table:table-cell/>
          <table:table-cell table:style-name="ce66" office:value-type="string">
            <text:p>X</text:p>
          </table:table-cell>
          <table:table-cell table:style-name="ce68" office:value-type="string">
            <text:p>-..-</text:p>
          </table:table-cell>
          <table:table-cell table:number-columns-repeated="6"/>
        </table:table-row>
        <table:table-row table:style-name="ro10">
          <table:table-cell/>
          <table:table-cell table:style-name="ce66" office:value-type="string">
            <text:p>Y</text:p>
          </table:table-cell>
          <table:table-cell table:style-name="ce68" office:value-type="string">
            <text:p>-.--</text:p>
          </table:table-cell>
          <table:table-cell table:number-columns-repeated="6"/>
        </table:table-row>
        <table:table-row table:style-name="ro10">
          <table:table-cell/>
          <table:table-cell table:style-name="ce66" office:value-type="string">
            <text:p>Z</text:p>
          </table:table-cell>
          <table:table-cell table:style-name="ce68" office:value-type="string">
            <text:p>--..</text:p>
          </table:table-cell>
          <table:table-cell table:number-columns-repeated="6"/>
        </table:table-row>
        <table:table-row table:style-name="ro1" table:number-rows-repeated="6550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laces" table:style-name="ta1" table:print="false">
        <table:table-column table:style-name="co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2" table:number-columns-repeated="2" table:default-cell-style-name="ce79"/>
        <table:table-column table:style-name="co12" table:default-cell-style-name="ce82"/>
        <table:table-column table:style-name="co12" table:number-columns-repeated="2" table:default-cell-style-name="ce79"/>
        <table:table-column table:style-name="co18" table:default-cell-style-name="ce85"/>
        <table:table-column table:style-name="co10" table:number-columns-repeated="2" table:default-cell-style-name="ce86"/>
        <table:table-row table:style-name="ro11">
          <table:table-cell table:number-columns-repeated="11"/>
        </table:table-row>
        <table:table-row table:style-name="ro11">
          <table:table-cell table:number-columns-repeated="2"/>
          <table:table-cell table:style-name="ce13" office:value-type="string" table:number-columns-spanned="6" table:number-rows-spanned="1">
            <text:p>Position</text:p>
          </table:table-cell>
          <table:covered-table-cell table:number-columns-repeated="5"/>
          <table:table-cell table:number-columns-repeated="3"/>
        </table:table-row>
        <table:table-row table:style-name="ro11">
          <table:table-cell table:number-columns-repeated="2"/>
          <table:table-cell table:style-name="ce42" office:value-type="string" table:number-columns-spanned="3" table:number-rows-spanned="1">
            <text:p>Latitude (ºN)</text:p>
          </table:table-cell>
          <table:covered-table-cell table:number-columns-repeated="2" table:style-name="ce80"/>
          <table:table-cell table:style-name="ce83" office:value-type="string" table:number-columns-spanned="3" table:number-rows-spanned="1">
            <text:p>Longitude (ºW)</text:p>
          </table:table-cell>
          <table:covered-table-cell table:number-columns-repeated="2" table:style-name="ce80"/>
          <table:table-cell table:number-columns-repeated="3"/>
        </table:table-row>
        <table:table-row table:style-name="ro11">
          <table:table-cell table:style-name="ce76" office:value-type="string">
            <text:p>Type</text:p>
          </table:table-cell>
          <table:table-cell table:style-name="ce77" office:value-type="string">
            <text:p>Lookup</text:p>
          </table:table-cell>
          <table:table-cell table:style-name="ce78" office:value-type="string">
            <text:p>º</text:p>
          </table:table-cell>
          <table:table-cell table:style-name="ce81" table:formula="of:=&quot;m&quot;" office:value-type="string" office:string-value="m">
            <text:p>m</text:p>
          </table:table-cell>
          <table:table-cell table:style-name="ce81" table:formula="of:=&quot;s&quot;" office:value-type="string" office:string-value="s">
            <text:p>s</text:p>
          </table:table-cell>
          <table:table-cell table:style-name="ce84" office:value-type="string">
            <text:p>º</text:p>
          </table:table-cell>
          <table:table-cell table:style-name="ce81" table:formula="of:=&quot;m&quot;" office:value-type="string" office:string-value="m">
            <text:p>m</text:p>
          </table:table-cell>
          <table:table-cell table:style-name="ce81" table:formula="of:=&quot;s&quot;" office:value-type="string" office:string-value="s">
            <text:p>s</text:p>
          </table:table-cell>
          <table:table-cell/>
          <table:table-cell table:style-name="ce87" office:value-type="string">
            <text:p>ºN (Rad)</text:p>
          </table:table-cell>
          <table:table-cell table:style-name="ce87" office:value-type="string">
            <text:p>ºW (Rad)</text:p>
          </table:table-cell>
        </table:table-row>
        <table:table-row table:style-name="ro11">
          <table:table-cell table:number-columns-repeated="11"/>
        </table:table-row>
        <table:table-row table:style-name="ro11">
          <table:table-cell office:value-type="string">
            <text:p>VOR</text:p>
          </table:table-cell>
          <table:table-cell office:value-type="string">
            <text:p>BNN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0">
            <text:p>000</text:p>
          </table:table-cell>
          <table:table-cell office:value-type="float" office:value="33">
            <text:p>33</text:p>
          </table:table-cell>
          <table:table-cell office:value-type="float" office:value="0">
            <text:p>00</text:p>
          </table:table-cell>
          <table:table-cell/>
          <table:table-cell table:formula="of:=RADIANS([.C6]+([.D6]/60)+([.E6]/3600))" office:value-type="float" office:value="0.902771555594067">
            <text:p>0.902772</text:p>
          </table:table-cell>
          <table:table-cell table:formula="of:=RADIANS([.F6]+([.G6]/60)+([.H6]/3600))" office:value-type="float" office:value="0.00959931088596881">
            <text:p>0.009599</text:p>
          </table:table-cell>
        </table:table-row>
        <table:table-row table:style-name="ro11">
          <table:table-cell office:value-type="string">
            <text:p>TOWN</text:p>
          </table:table-cell>
          <table:table-cell office:value-type="string">
            <text:p>PRINCESS RISBOROUGH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0">
            <text:p>000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/>
          <table:table-cell table:formula="of:=RADIANS([.C7]+([.D7]/60)+([.E7]/3600))" office:value-type="float" office:value="0.902771555594067">
            <text:p>0.902772</text:p>
          </table:table-cell>
          <table:table-cell table:formula="of:=RADIANS([.F7]+([.G7]/60)+([.H7]/3600))" office:value-type="float" office:value="0.0145444104332861">
            <text:p>0.014544</text:p>
          </table:table-cell>
        </table:table-row>
        <table:table-row table:style-name="ro11">
          <table:table-cell office:value-type="string">
            <text:p>A/D</text:p>
          </table:table-cell>
          <table:table-cell office:value-type="string">
            <text:p>TURWESTON</text:p>
          </table:table-cell>
          <table:table-cell office:value-type="float" office:value="52">
            <text:p>52</text:p>
          </table:table-cell>
          <table:table-cell office:value-type="float" office:value="2">
            <text:p>02</text:p>
          </table:table-cell>
          <table:table-cell office:value-type="float" office:value="27">
            <text:p>27</text:p>
          </table:table-cell>
          <table:table-cell office:value-type="float" office:value="1">
            <text:p>001</text:p>
          </table:table-cell>
          <table:table-cell office:value-type="float" office:value="5">
            <text:p>05</text:p>
          </table:table-cell>
          <table:table-cell office:value-type="float" office:value="44">
            <text:p>44</text:p>
          </table:table-cell>
          <table:table-cell/>
          <table:table-cell table:formula="of:=RADIANS([.C8]+([.D8]/60)+([.E8]/3600))" office:value-type="float" office:value="0.908283887148282">
            <text:p>0.908284</text:p>
          </table:table-cell>
          <table:table-cell table:formula="of:=RADIANS([.F8]+([.G8]/60)+([.H8]/3600))" office:value-type="float" office:value="0.0191210515829601">
            <text:p>0.019121</text:p>
          </table:table-cell>
        </table:table-row>
        <table:table-row table:style-name="ro11">
          <table:table-cell office:value-type="string">
            <text:p>A/D</text:p>
          </table:table-cell>
          <table:table-cell office:value-type="string">
            <text:p>LITTLE HORWOOD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0">
            <text:p>000</text:p>
          </table:table-cell>
          <table:table-cell office:value-type="float" office:value="52">
            <text:p>52</text:p>
          </table:table-cell>
          <table:table-cell office:value-type="float" office:value="0">
            <text:p>00</text:p>
          </table:table-cell>
          <table:table-cell/>
          <table:table-cell table:formula="of:=RADIANS([.C9]+([.D9]/60)+([.E9]/3600))" office:value-type="float" office:value="0.906553102306721">
            <text:p>0.906553</text:p>
          </table:table-cell>
          <table:table-cell table:formula="of:=RADIANS([.F9]+([.G9]/60)+([.H9]/3600))" office:value-type="float" office:value="0.0151261868506175">
            <text:p>0.015126</text:p>
          </table:table-cell>
        </table:table-row>
        <table:table-row table:style-name="ro11">
          <table:table-cell office:value-type="string">
            <text:p>A/D</text:p>
          </table:table-cell>
          <table:table-cell office:value-type="string">
            <text:p>SILVERSTONE</text:p>
          </table:table-cell>
          <table:table-cell office:value-type="float" office:value="52">
            <text:p>52</text:p>
          </table:table-cell>
          <table:table-cell office:value-type="float" office:value="4">
            <text:p>04</text:p>
          </table:table-cell>
          <table:table-cell office:value-type="float" office:value="17">
            <text:p>17</text:p>
          </table:table-cell>
          <table:table-cell office:value-type="float" office:value="1">
            <text:p>001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/>
          <table:table-cell table:formula="of:=RADIANS([.C10]+([.D10]/60)+([.E10]/3600))" office:value-type="float" office:value="0.908817182197503">
            <text:p>0.908817</text:p>
          </table:table-cell>
          <table:table-cell table:formula="of:=RADIANS([.F10]+([.G10]/60)+([.H10]/3600))" office:value-type="float" office:value="0.017744180728609">
            <text:p>0.017744</text:p>
          </table:table-cell>
        </table:table-row>
        <table:table-row table:style-name="ro11">
          <table:table-cell office:value-type="string">
            <text:p>VRP</text:p>
          </table:table-cell>
          <table:table-cell office:value-type="string">
            <text:p>ST GILES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">
            <text:p>02</text:p>
          </table:table-cell>
          <table:table-cell office:value-type="float" office:value="0">
            <text:p>000</text:p>
          </table:table-cell>
          <table:table-cell office:value-type="float" office:value="34">
            <text:p>34</text:p>
          </table:table-cell>
          <table:table-cell office:value-type="float" office:value="1">
            <text:p>01</text:p>
          </table:table-cell>
          <table:table-cell/>
          <table:table-cell table:formula="of:=RADIANS([.C11]+([.D11]/60)+([.E11]/3600))" office:value-type="float" office:value="0.901181366720028">
            <text:p>0.901181</text:p>
          </table:table-cell>
          <table:table-cell table:formula="of:=RADIANS([.F11]+([.G11]/60)+([.H11]/3600))" office:value-type="float" office:value="0.00989504723144563">
            <text:p>0.009895</text:p>
          </table:table-cell>
        </table:table-row>
        <table:table-row table:style-name="ro11">
          <table:table-cell office:value-type="string">
            <text:p>VRP</text:p>
          </table:table-cell>
          <table:table-cell office:value-type="string">
            <text:p>MAPLE CROSS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0">
            <text:p>00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/>
          <table:table-cell table:formula="of:=RADIANS([.C12]+([.D12]/60)+([.E12]/3600))" office:value-type="float" office:value="0.90110379653105">
            <text:p>0.901104</text:p>
          </table:table-cell>
          <table:table-cell table:formula="of:=RADIANS([.F12]+([.G12]/60)+([.H12]/3600))" office:value-type="float" office:value="0.00879936831213808">
            <text:p>0.008799</text:p>
          </table:table-cell>
        </table:table-row>
        <table:table-row table:style-name="ro11">
          <table:table-cell office:value-type="string">
            <text:p>A/D</text:p>
          </table:table-cell>
          <table:table-cell office:value-type="string">
            <text:p>DENHAM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0">
            <text:p>00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/>
          <table:table-cell table:formula="of:=RADIANS([.C13]+([.D13]/60)+([.E13]/3600))" office:value-type="float" office:value="0.900386272283008">
            <text:p>0.900386</text:p>
          </table:table-cell>
          <table:table-cell table:formula="of:=RADIANS([.F13]+([.G13]/60)+([.H13]/3600))" office:value-type="float" office:value="0.00895450869009313">
            <text:p>0.008955</text:p>
          </table:table-cell>
        </table:table-row>
        <table:table-row table:style-name="ro11">
          <table:table-cell/>
          <table:table-cell office:value-type="string">
            <text:p>TEST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office:value-type="float" office:value="21">
            <text:p>021</text:p>
          </table:table-cell>
          <table:table-cell table:number-columns-repeated="2" office:value-type="float" office:value="10">
            <text:p>10</text:p>
          </table:table-cell>
          <table:table-cell/>
          <table:table-cell table:formula="of:=RADIANS([.C14]+([.D14]/60)+([.E14]/3600))" office:value-type="float" office:value="0.325794793705608">
            <text:p>0.325795</text:p>
          </table:table-cell>
          <table:table-cell table:formula="of:=RADIANS([.F14]+([.G14]/60)+([.H14]/3600))" office:value-type="float" office:value="0.369476506373577">
            <text:p>0.369477</text:p>
          </table:table-cell>
        </table:table-row>
        <table:table-row table:style-name="ro11">
          <table:table-cell table:number-columns-repeated="2"/>
          <table:table-cell table:number-columns-repeated="6"/>
          <table:table-cell/>
          <table:table-cell table:formula="of:=RADIANS([.C15]+([.D15]/60)+([.E15]/3600))" office:value-type="float" office:value="0">
            <text:p>0.000000</text:p>
          </table:table-cell>
          <table:table-cell table:formula="of:=RADIANS([.F15]+([.G15]/60)+([.H15]/3600))" office:value-type="float" office:value="0">
            <text:p>0.000000</text:p>
          </table:table-cell>
        </table:table-row>
        <table:table-row table:style-name="ro11">
          <table:table-cell table:number-columns-repeated="2"/>
          <table:table-cell table:number-columns-repeated="6"/>
          <table:table-cell/>
          <table:table-cell table:formula="of:=RADIANS([.C16]+([.D16]/60)+([.E16]/3600))" office:value-type="float" office:value="0">
            <text:p>0.000000</text:p>
          </table:table-cell>
          <table:table-cell table:formula="of:=RADIANS([.F16]+([.G16]/60)+([.H16]/3600))" office:value-type="float" office:value="0">
            <text:p>0.000000</text:p>
          </table:table-cell>
        </table:table-row>
        <table:table-row table:style-name="ro11">
          <table:table-cell table:number-columns-repeated="2"/>
          <table:table-cell table:number-columns-repeated="6"/>
          <table:table-cell/>
          <table:table-cell table:formula="of:=RADIANS([.C17]+([.D17]/60)+([.E17]/3600))" office:value-type="float" office:value="0">
            <text:p>0.000000</text:p>
          </table:table-cell>
          <table:table-cell table:formula="of:=RADIANS([.F17]+([.G17]/60)+([.H17]/3600))" office:value-type="float" office:value="0">
            <text:p>0.000000</text:p>
          </table:table-cell>
        </table:table-row>
        <table:table-row table:style-name="ro11">
          <table:table-cell table:number-columns-repeated="2"/>
          <table:table-cell table:number-columns-repeated="6"/>
          <table:table-cell/>
          <table:table-cell table:formula="of:=RADIANS([.C18]+([.D18]/60)+([.E18]/3600))" office:value-type="float" office:value="0">
            <text:p>0.000000</text:p>
          </table:table-cell>
          <table:table-cell table:formula="of:=RADIANS([.F18]+([.G18]/60)+([.H18]/3600))" office:value-type="float" office:value="0">
            <text:p>0.000000</text:p>
          </table:table-cell>
        </table:table-row>
        <table:table-row table:style-name="ro11">
          <table:table-cell table:number-columns-repeated="2"/>
          <table:table-cell table:number-columns-repeated="6"/>
          <table:table-cell/>
          <table:table-cell table:formula="of:=RADIANS([.C19]+([.D19]/60)+([.E19]/3600))" office:value-type="float" office:value="0">
            <text:p>0.000000</text:p>
          </table:table-cell>
          <table:table-cell table:formula="of:=RADIANS([.F19]+([.G19]/60)+([.H19]/3600))" office:value-type="float" office:value="0">
            <text:p>0.000000</text:p>
          </table:table-cell>
        </table:table-row>
        <table:table-row table:style-name="ro11">
          <table:table-cell table:number-columns-repeated="2"/>
          <table:table-cell table:number-columns-repeated="6"/>
          <table:table-cell/>
          <table:table-cell table:formula="of:=RADIANS([.C20]+([.D20]/60)+([.E20]/3600))" office:value-type="float" office:value="0">
            <text:p>0.000000</text:p>
          </table:table-cell>
          <table:table-cell table:formula="of:=RADIANS([.F20]+([.G20]/60)+([.H20]/3600))" office:value-type="float" office:value="0">
            <text:p>0.000000</text:p>
          </table:table-cell>
        </table:table-row>
        <table:table-row table:style-name="ro1" table:number-rows-repeated="65515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 number:title="Heading">
      <number:number number:decimal-places="0" number:min-integer-digits="3"/>
    </number:number-style>
    <number:date-style style:name="N112">
      <number:month number:style="long"/>
    </number:date-style>
    <number:number-style style:name="N113">
      <number:text>+1</number:text>
    </number:number-style>
    <number:number-style style:name="N114">
      <number:text>kk</number:text>
    </number:number-style>
    <number:number-style style:name="N116P0" style:volatile="true">
      <number:text>22</number:text>
    </number:number-style>
    <number:number-style style:name="N116">
      <number:number number:min-integer-digits="1"/>
      <number:text/>
      <style:map style:condition="value()&gt;=0" style:apply-style-name="N116P0"/>
    </number:number-style>
    <number:number-style style:name="N119P0" style:volatile="true">
      <number:text>+</number:text>
      <number:number number:decimal-places="0" number:min-integer-digits="1"/>
    </number:number-style>
    <number:number-style style:name="N119P1" style:volatile="true">
      <number:text>-</number:text>
      <number:number number:decimal-places="0" number:min-integer-digits="1"/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text>X </number:text>
      <number:number number:decimal-places="1" number:min-integer-digits="1"/>
    </number:number-style>
    <number:number-style style:name="N123">
      <number:number number:decimal-places="0" number:min-integer-digits="1"/>
      <number:text> Kts</number:text>
    </number:number-style>
    <number:number-style style:name="N124">
      <number:number number:decimal-places="0" number:min-integer-digits="1"/>
      <number:text> kts</number:text>
    </number:number-style>
    <number:number-style style:name="N125" number:title="Aviaiton Radio Frequency">
      <number:number number:decimal-places="3" number:min-integer-digits="0"/>
    </number:number-style>
    <number:number-style style:name="N126">
      <number:number number:decimal-places="0" number:min-integer-digits="2"/>
    </number:number-style>
    <number:number-style style:name="N127" number:title="Altitude">
      <number:number number:decimal-places="0" number:min-integer-digits="1"/>
      <number:text> ft</number:text>
    </number:number-style>
    <number:number-style style:name="N128" number:title="Minutes per Takeoff">
      <number:text>(</number:text>
      <number:number number:decimal-places="0" number:min-integer-digits="1"/>
      <number:text>min / TO</number:text>
    </number:number-style>
    <number:number-style style:name="N129">
      <number:number number:decimal-places="0" number:min-integer-digits="1"/>
      <number:text>min / TO</number:text>
    </number:number-style>
    <number:number-style style:name="N130">
      <number:number number:decimal-places="0" number:min-integer-digits="1"/>
      <number:text> hour(s)</number:text>
    </number:number-style>
    <number:number-style style:name="N131">
      <number:number number:decimal-places="3" number:min-integer-digits="1" number:decimal-replacement=""/>
    </number:number-style>
    <number:number-style style:name="N132">
      <number:number number:decimal-places="4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1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9">19/11/2011</text:date>, <text:time>14:4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VFR Flight Plan</dc:title>
    <meta:creation-date>2011-11-19T14:35:52</meta:creation-date>
    <meta:keyword>VFR Flight Plan</meta:keyword>
    <dc:language>en-US</dc:language>
    <meta:editing-cycles>2</meta:editing-cycles>
    <meta:editing-duration>PT10M58S</meta:editing-duration>
    <meta:initial-creator>Paul </meta:initial-creator>
    <dc:date>2011-11-19T14:46:50</dc:date>
    <dc:creator>Paul </dc:creator>
    <meta:document-statistic meta:table-count="3" meta:cell-count="661" meta:object-count="0"/>
    <meta:user-defined meta:name="Info 1"/>
    <meta:user-defined meta:name="Info 2"/>
    <meta:user-defined meta:name="Info 3"/>
    <meta:user-defined meta:name="Info 4"/>
  </office:meta>
</office:document-meta>
</file>