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08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4.824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fo:background-color="transparent" fo:border="2.49pt solid #ff0000" fo:padding-bottom="0.049cm" fo:padding-left="0.035cm" fo:padding-right="0.035cm" fo:padding-top="0.049cm"/>
      <style:text-properties style:use-window-font-color="true" fo:font-size="8pt" fo:font-weight="normal"/>
    </style:style>
    <style:style style:name="ce20" style:family="table-cell" style:parent-style-name="Default">
      <style:table-cell-properties style:cell-protect="protected" style:print-content="false"/>
      <style:text-properties fo:font-weight="bold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cc" style:cell-protect="none" style:print-content="true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0">
      <style:table-cell-properties fo:background-color="#ffffcc" style:cell-protect="none" style:print-content="true"/>
    </style:style>
    <style:style style:name="ce27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end" fo:margin-left="0cm"/>
    </style:style>
    <style:style style:name="ce28" style:family="table-cell" style:parent-style-name="Default" style:data-style-name="N10104">
      <style:table-cell-properties fo:padding-bottom="0.049cm" fo:padding-left="0.035cm" fo:padding-right="0.035cm" fo:padding-top="0.049cm"/>
    </style:style>
    <style:style style:name="ce29" style:family="table-cell" style:parent-style-name="Default" style:data-style-name="N10104">
      <style:table-cell-properties fo:padding-bottom="0.049cm" fo:padding-left="0.035cm" fo:padding-right="0.035cm" fo:padding-top="0.049cm"/>
      <style:text-properties style:font-name="Luxi Sans" style:font-name-asian="Luxi Sans1" style:font-name-complex="Tahoma"/>
    </style:style>
    <style:style style:name="ce30" style:family="table-cell" style:parent-style-name="Default" style:data-style-name="N10104">
      <style:table-cell-properties fo:padding-bottom="0.049cm" fo:padding-left="0.035cm" fo:padding-right="0.035cm" fo:padding-top="0.049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0c0c0"/>
    </style:style>
    <style:style style:name="ce37" style:family="table-cell" style:parent-style-name="Default">
      <style:text-properties fo:font-weight="bold"/>
    </style:style>
    <style:style style:name="ce3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11">
      <style:table-cell-properties fo:background-color="#ffffcc" style:cell-protect="none" style:print-content="true"/>
    </style:style>
    <style:style style:name="ce4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 style:data-style-name="N10104"/>
    <style:style style:name="ce44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Tax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5" office:value-type="string" calcext:value-type="string">
            <text:p>UK Taxation</text:p>
          </table:table-cell>
          <table:table-cell table:style-name="ce22" office:value-type="string" calcext:value-type="string">
            <text:p>2015 to 2016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nual Income (Gross)</text:p>
          </table:table-cell>
          <table:table-cell table:style-name="ce23" office:value-type="currency" office:currency="GBP" office:value="30000" calcext:value-type="currency">
            <text:p>£30,000.00</text:p>
          </table:table-cell>
          <table:table-cell office:value-type="string" calcext:value-type="string">
            <text:p><text:s/></text:p>
          </table:table-cell>
          <table:table-cell/>
          <table:table-cell table:style-name="ce37" office:value-type="string" calcext:value-type="string" table:number-columns-spanned="2" table:number-rows-spanned="1">
            <text:p>Monthly take home pay :</text:p>
          </table:table-cell>
          <table:covered-table-cell/>
          <table:table-cell table:style-name="ce24" table:formula="of:=[.C8]/12" office:value-type="currency" office:currency="GBP" office:value="1957.26666666667" calcext:value-type="currency">
            <text:p>£1,957.2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PAYE tax (income + NI)</text:p>
          </table:table-cell>
          <table:table-cell table:style-name="ce24" table:formula="of:=[.C38]" office:value-type="currency" office:currency="GBP" office:value="3880" calcext:value-type="currency">
            <text:p>£3,880.00</text:p>
          </table:table-cell>
          <table:table-cell table:number-columns-repeated="2"/>
          <table:table-cell office:value-type="string" calcext:value-type="string" table:number-columns-spanned="2" table:number-rows-spanned="1">
            <text:p>Weekly take home pay :</text:p>
          </table:table-cell>
          <table:covered-table-cell/>
          <table:table-cell table:style-name="ce24" table:formula="of:=[.C8]/52" office:value-type="currency" office:currency="GBP" office:value="451.676923076923" calcext:value-type="currency">
            <text:p>£451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National Insurance</text:p>
          </table:table-cell>
          <table:table-cell table:style-name="ce24" table:formula="of:=[.C51]" office:value-type="currency" office:currency="GBP" office:value="2632.8" calcext:value-type="currency">
            <text:p>£2,632.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4" table:formula="of:=IF(UPPER(LEFT([.C11];1))=&quot;Y&quot;;[.C56]; 0)" office:value-type="currency" office:currency="GBP" office:value="0" calcext:value-type="currency">
            <text:p>£0.00</text:p>
          </table:table-cell>
          <table:table-cell table:number-columns-repeated="2"/>
          <table:table-cell table:style-name="ce38" office:value-type="string" calcext:value-type="string">
            <text:p>If you find this spreadsheet useful, please consider making a donation</text:p>
          </table:table-cell>
          <table:table-cell table:style-name="ce41" table:number-columns-repeated="2"/>
          <table:table-cell table:style-name="ce47"/>
          <table:table-cell/>
        </table:table-row>
        <table:table-row table:style-name="ro4">
          <table:table-cell/>
          <table:table-cell office:value-type="string" calcext:value-type="string">
            <text:p>Total deductions</text:p>
          </table:table-cell>
          <table:table-cell table:style-name="ce24" table:formula="of:=[.C6]+[.C5]+[.C4]" office:value-type="currency" office:currency="GBP" office:value="6512.8" calcext:value-type="currency">
            <text:p>£6,512.80</text:p>
          </table:table-cell>
          <table:table-cell table:number-columns-repeated="2"/>
          <table:table-cell table:style-name="ce39" office:value-type="string" calcext:value-type="string">
            <text:p>towards my costs at <text:a xlink:href="http://paulbanks.org/donate/" xlink:type="simple">http://paulbanks.org/donate/</text:a>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/>
          <table:table-cell table:style-name="ce6" office:value-type="string" calcext:value-type="string">
            <text:p>NET PAY</text:p>
          </table:table-cell>
          <table:table-cell table:style-name="ce25" table:formula="of:=[.C3]-[.C7]-[.C13]" office:value-type="currency" office:currency="GBP" office:value="23487.2" calcext:value-type="currency">
            <text:p>£23,487.20</text:p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3">
          <table:table-cell/>
          <table:table-cell office:value-type="string" calcext:value-type="string">
            <text:p>Age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Blind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ension Contributions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35" office:value-type="string" calcext:value-type="string">
            <text:p><text:s/>per year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6">
          <table:table-cell table:style-name="ce1"/>
          <table:table-cell table:style-name="ce7" office:value-type="string" calcext:value-type="string">
            <text:p>Personal Allowance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7">
          <table:table-cell/>
          <table:table-cell office:value-type="string" calcext:value-type="string">
            <text:p>Basic</text:p>
          </table:table-cell>
          <table:table-cell table:style-name="ce28" table:formula="of:=[.G17]" office:value-type="currency" office:currency="GBP" office:value="10600" calcext:value-type="currency">
            <text:p>£10,600.00</text:p>
          </table:table-cell>
          <table:table-cell table:number-columns-repeated="2"/>
          <table:table-cell office:value-type="string" calcext:value-type="string">
            <text:p>Basic</text:p>
          </table:table-cell>
          <table:table-cell table:style-name="ce23" office:value-type="currency" office:currency="GBP" office:value="10600" calcext:value-type="currency">
            <text:p>£10,60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contribution</text:p>
          </table:table-cell>
          <table:table-cell table:style-name="ce28" table:formula="of:=(IF([.C10]&lt;65;0;IF([.C10]&lt;75;[.G18]-[.G17];[.G19]-[.G17])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65-74</text:p>
          </table:table-cell>
          <table:table-cell table:style-name="ce23" office:value-type="currency" office:currency="GBP" office:value="10600" calcext:value-type="currency">
            <text:p>£10,60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taper deduction</text:p>
          </table:table-cell>
          <table:table-cell table:style-name="ce28" table:formula="of:=IF(([.C3]-[.G22])&lt;0;0;IF(([.C3]-[.G22])/2&gt;[.C18];[.C18];([.C3]-[.G22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75 and over</text:p>
          </table:table-cell>
          <table:table-cell table:style-name="ce23" office:value-type="currency" office:currency="GBP" office:value="10660" calcext:value-type="currency">
            <text:p>£10,66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llowance after age adjust</text:p>
          </table:table-cell>
          <table:table-cell table:style-name="ce28" table:formula="of:=[.C17]+[.C18]-[.C19]" office:value-type="currency" office:currency="GBP" office:value="10600" calcext:value-type="currency">
            <text:p>£10,600.00</text:p>
          </table:table-cell>
          <table:table-cell table:number-columns-repeated="2"/>
          <table:table-cell office:value-type="string" calcext:value-type="string">
            <text:p>Blind persons allowance</text:p>
          </table:table-cell>
          <table:table-cell table:style-name="ce23" office:value-type="currency" office:currency="GBP" office:value="2290" calcext:value-type="currency">
            <text:p>£2,290.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8"/>
          <table:table-cell table:number-columns-repeated="7"/>
        </table:table-row>
        <table:table-row table:style-name="ro7">
          <table:table-cell/>
          <table:table-cell office:value-type="string" calcext:value-type="string">
            <text:p>Taper deduction</text:p>
          </table:table-cell>
          <table:table-cell table:style-name="ce29" table:formula="of:=IF((([.C3]-[.C13])-[.G23])&lt;0;0;IF((([.C3]-[.C13])-[.G23])/2&gt;[.C20];[.C20];(([.C3]-[.C13])-[.G23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related threshold</text:p>
          </table:table-cell>
          <table:table-cell table:style-name="ce23" office:value-type="currency" office:currency="GBP" office:value="27700" calcext:value-type="currency">
            <text:p>£27,700.0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28"/>
          <table:table-cell table:number-columns-repeated="2"/>
          <table:table-cell office:value-type="string" calcext:value-type="string">
            <text:p>Taper threshold</text:p>
          </table:table-cell>
          <table:table-cell table:style-name="ce23" office:value-type="currency" office:currency="GBP" office:value="100000" calcext:value-type="currency">
            <text:p>£100,000.00</text:p>
          </table:table-cell>
          <table:table-cell table:number-columns-repeated="3"/>
        </table:table-row>
        <table:table-row table:style-name="ro7">
          <table:table-cell/>
          <table:table-cell table:style-name="ce8" office:value-type="string" calcext:value-type="string">
            <text:p>Personal Allowance</text:p>
          </table:table-cell>
          <table:table-cell table:style-name="ce30" table:formula="of:=[.C20]-[.C22]" office:value-type="currency" office:currency="GBP" office:value="10600" calcext:value-type="currency">
            <text:p>£10,600.00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6">
          <table:table-cell table:style-name="ce2"/>
          <table:table-cell table:style-name="ce9" office:value-type="string" calcext:value-type="string">
            <text:p>Income Tax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2"/>
          <table:table-cell table:style-name="ce31"/>
          <table:table-cell/>
          <table:table-cell table:style-name="ce36"/>
          <table:table-cell table:number-columns-repeated="2"/>
          <table:table-cell table:style-name="ce45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>
            <text:p>Taxable Income</text:p>
          </table:table-cell>
          <table:table-cell table:style-name="ce31" table:formula="of:=[.C3]-[.G30]-[.C13]" office:value-type="currency" office:currency="GBP" office:value="19400" calcext:value-type="currency">
            <text:p>£19,400.00</text:p>
          </table:table-cell>
          <table:table-cell/>
          <table:table-cell table:style-name="ce36"/>
          <table:table-cell office:value-type="string" calcext:value-type="string">
            <text:p>Personal Allowance</text:p>
          </table:table-cell>
          <table:table-cell table:style-name="ce43" table:formula="of:=[.C24]" office:value-type="currency" office:currency="GBP" office:value="10600" calcext:value-type="currency">
            <text:p>£10,600.00</text:p>
          </table:table-cell>
          <table:table-cell table:number-columns-repeated="3"/>
        </table:table-row>
        <table:table-row table:style-name="ro7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Blind persons allowance</text:p>
          </table:table-cell>
          <table:table-cell table:style-name="ce28" table:formula="of:=IF(UPPER(LEFT([.C12];1))=&quot;Y&quot;;[.G20];0)" office:value-type="currency" office:currency="GBP" office:value="0" calcext:value-type="currency">
            <text:p>£0.00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Total Allowances</text:p>
          </table:table-cell>
          <table:table-cell table:style-name="ce43" table:formula="of:=[.G29]+[.G28]" office:value-type="currency" office:currency="GBP" office:value="10600" calcext:value-type="currency">
            <text:p>£10,600.00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2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33]*100&amp;&quot;% Rate&quot;" office:value-type="string" office:string-value="0% Rate" calcext:value-type="string">
            <text:p>0% Rate</text:p>
          </table:table-cell>
          <table:table-cell table:style-name="ce24" table:formula="of:=IF([.C28]&gt;=[.G33];IF([.C28]&gt;=[.I33];[.I33]*[.F33];[.C28]*[.F33]);0)" office:value-type="currency" office:currency="GBP" office:value="0" calcext:value-type="currency">
            <text:p>£0.00</text:p>
          </table:table-cell>
          <table:table-cell table:style-name="ce31" table:formula="of:=IF(([.C28]-[.I33])&gt;0;[.C28]-[.I33];0)" office:value-type="currency" office:currency="GBP" office:value="19400" calcext:value-type="currency">
            <text:p>£19,400.00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number-columns-repeated="2" table:style-name="ce23" office:value-type="currency" office:currency="GBP" office:value="0" calcext:value-type="currency">
            <text:p>£0.00</text:p>
          </table:table-cell>
          <table:table-cell table:style-name="ce31" table:formula="of:=[.H33]-[.G33]" office:value-type="currency" office:currency="GBP" office:value="0" calcext:value-type="currency">
            <text:p>£0.0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table:style-name="ce11" table:formula="of:=[.F34]*100&amp;&quot;% Rate&quot;" office:value-type="string" office:string-value="20% Rate" calcext:value-type="string">
            <text:p>20% Rate</text:p>
          </table:table-cell>
          <table:table-cell table:style-name="ce24" table:formula="of:=IF([.D33]&gt;0;IF([.D33]&gt;=[.I34];[.I34]*[.F34];[.D33]*[.F34]);0)" office:value-type="currency" office:currency="GBP" office:value="3880" calcext:value-type="currency">
            <text:p>£3,880.00</text:p>
          </table:table-cell>
          <table:table-cell table:style-name="ce31" table:formula="of:=IF(([.D33]-[.I34])&gt;0;[.D33]-[.I34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2" calcext:value-type="percentage">
            <text:p>20.00%</text:p>
          </table:table-cell>
          <table:table-cell table:style-name="ce24" table:formula="of:=IF([.H33]&gt;=1;[.H33]+1;[.H33])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31785" calcext:value-type="currency">
            <text:p>£31,785.00</text:p>
          </table:table-cell>
          <table:table-cell table:style-name="ce31" table:formula="of:=[.H34]-[.G34]" office:value-type="currency" office:currency="GBP" office:value="31785" calcext:value-type="currency">
            <text:p>£31,785.00</text:p>
          </table:table-cell>
          <table:table-cell/>
        </table:table-row>
        <table:table-row table:style-name="ro3">
          <table:table-cell/>
          <table:table-cell table:style-name="ce11" table:formula="of:=[.F35]*100&amp;&quot;% Rate&quot;" office:value-type="string" office:string-value="40% Rate" calcext:value-type="string">
            <text:p>40% Rate</text:p>
          </table:table-cell>
          <table:table-cell table:style-name="ce24" table:formula="of:=IF([.D34]&gt;0;IF([.D34]&gt;=[.I35];[.I35]*[.F35];[.D34]*[.F35]);0)" office:value-type="currency" office:currency="GBP" office:value="0" calcext:value-type="currency">
            <text:p>£0.00</text:p>
          </table:table-cell>
          <table:table-cell table:style-name="ce31" table:formula="of:=IF(([.D34]-[.I35])&gt;0;[.D34]-[.I35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" calcext:value-type="percentage">
            <text:p>40.00%</text:p>
          </table:table-cell>
          <table:table-cell table:style-name="ce24" table:formula="of:=[.H34]+1" office:value-type="currency" office:currency="GBP" office:value="31786" calcext:value-type="currency">
            <text:p>£31,786.00</text:p>
          </table:table-cell>
          <table:table-cell table:style-name="ce44" office:value-type="currency" office:currency="GBP" office:value="150000" calcext:value-type="currency">
            <text:p>£150,000.00</text:p>
          </table:table-cell>
          <table:table-cell table:style-name="ce31" table:formula="of:=[.H35]-[.G35]+1" office:value-type="currency" office:currency="GBP" office:value="118215" calcext:value-type="currency">
            <text:p>£118,215.00</text:p>
          </table:table-cell>
          <table:table-cell/>
        </table:table-row>
        <table:table-row table:style-name="ro3">
          <table:table-cell/>
          <table:table-cell table:style-name="ce11" table:formula="of:=[.F36]*100&amp;&quot;% Rate&quot;" office:value-type="string" office:string-value="45% Rate" calcext:value-type="string">
            <text:p>45% Rate</text:p>
          </table:table-cell>
          <table:table-cell table:style-name="ce24" table:formula="of:=IF([.D35]&gt;0;IF([.D35]&gt;=[.I36];[.I36]*[.F36];[.D35]*[.F36]);0)" office:value-type="currency" office:currency="GBP" office:value="0" calcext:value-type="currency">
            <text:p>£0.00</text:p>
          </table:table-cell>
          <table:table-cell table:style-name="ce31" table:formula="of:=IF(([.D35]-[.I36])&gt;0;[.D35]-[.I3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5" calcext:value-type="percentage">
            <text:p>45.00%</text:p>
          </table:table-cell>
          <table:table-cell table:style-name="ce24" table:formula="of:=[.H35]" office:value-type="currency" office:currency="GBP" office:value="150000" calcext:value-type="currency">
            <text:p>£150,000.00</text:p>
          </table:table-cell>
          <table:table-cell table:style-name="ce44" office:value-type="currency" office:currency="GBP" office:value="99999999" calcext:value-type="currency">
            <text:p>£99,999,999.00</text:p>
          </table:table-cell>
          <table:table-cell table:style-name="ce31" table:formula="of:=[.H36]-[.G36]+1" office:value-type="currency" office:currency="GBP" office:value="99850000" calcext:value-type="currency">
            <text:p>£99,850,000.00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2" office:value-type="string" calcext:value-type="string">
            <text:p>Total Income Tax</text:p>
          </table:table-cell>
          <table:table-cell table:style-name="ce32" table:formula="of:=SUM([.C33:.C36])" office:value-type="currency" office:currency="GBP" office:value="3880" calcext:value-type="currency">
            <text:p>£3,880.00</text:p>
          </table:table-cell>
          <table:table-cell/>
          <table:table-cell table:style-name="ce36"/>
          <table:table-cell office:value-type="string" calcext:value-type="string">
            <text:p>* The 10% rate only applies to savings so it is zeroed.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3"/>
          <table:table-cell table:style-name="ce13" office:value-type="string" calcext:value-type="string">
            <text:p>National Insurance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Weekly Income (Gross)</text:p>
          </table:table-cell>
          <table:table-cell table:style-name="ce24" table:formula="of:=[.C3]/52" office:value-type="currency" office:currency="GBP" office:value="576.923076923077" calcext:value-type="currency">
            <text:p>£576.92</text:p>
          </table:table-cell>
          <table:table-cell/>
          <table:table-cell table:style-name="ce36"/>
          <table:table-cell office:value-type="string" calcext:value-type="string">
            <text:p>State Pension Age</text:p>
          </table:table-cell>
          <table:table-cell table:style-name="ce26" office:value-type="float" office:value="65" calcext:value-type="float">
            <text:p>65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45]*100&amp;&quot;% Rate&quot;" office:value-type="string" office:string-value="0% Rate" calcext:value-type="string">
            <text:p>0% Rate</text:p>
          </table:table-cell>
          <table:table-cell table:style-name="ce24" table:formula="of:=IF([.C42]&gt;=[.G45];IF([.C42]&gt;=[.I45];[.I45]*[.F45];[.C42]*[.F45]);0)" office:value-type="currency" office:currency="GBP" office:value="0" calcext:value-type="currency">
            <text:p>£0.00</text:p>
          </table:table-cell>
          <table:table-cell table:style-name="ce31" table:formula="of:=IF(([.C42]-[.I45])&gt;0;[.C42]-[.I45];0)" office:value-type="currency" office:currency="GBP" office:value="421.923076923077" calcext:value-type="currency">
            <text:p>£421.92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155" calcext:value-type="currency">
            <text:p>£155.00</text:p>
          </table:table-cell>
          <table:table-cell table:style-name="ce31" table:formula="of:=[.H45]-[.G45]" office:value-type="currency" office:currency="GBP" office:value="155" calcext:value-type="currency">
            <text:p>£155.00</text:p>
          </table:table-cell>
          <table:table-cell/>
        </table:table-row>
        <table:table-row table:style-name="ro3">
          <table:table-cell/>
          <table:table-cell table:style-name="ce11" table:formula="of:=[.F46]*100&amp;&quot;% Rate&quot;" office:value-type="string" office:string-value="12% Rate" calcext:value-type="string">
            <text:p>12% Rate</text:p>
          </table:table-cell>
          <table:table-cell table:style-name="ce24" table:formula="of:=IF([.D45]&gt;0;IF([.D45]&gt;=[.I46];[.I46]*[.F46];[.D45]*[.F46]);0)" office:value-type="currency" office:currency="GBP" office:value="50.6307692307692" calcext:value-type="currency">
            <text:p>£50.63</text:p>
          </table:table-cell>
          <table:table-cell table:style-name="ce31" table:formula="of:=IF(([.D45]-[.I46])&gt;0;[.D45]-[.I4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12" calcext:value-type="percentage">
            <text:p>12.00%</text:p>
          </table:table-cell>
          <table:table-cell table:style-name="ce24" table:formula="of:=[.H45]+0.01" office:value-type="currency" office:currency="GBP" office:value="155.01" calcext:value-type="currency">
            <text:p>£155.01</text:p>
          </table:table-cell>
          <table:table-cell table:style-name="ce23" office:value-type="currency" office:currency="GBP" office:value="815" calcext:value-type="currency">
            <text:p>£815.00</text:p>
          </table:table-cell>
          <table:table-cell table:style-name="ce31" table:formula="of:=[.H46]-[.G46]+0.01" office:value-type="currency" office:currency="GBP" office:value="660" calcext:value-type="currency">
            <text:p>£660.00</text:p>
          </table:table-cell>
          <table:table-cell/>
        </table:table-row>
        <table:table-row table:style-name="ro3">
          <table:table-cell/>
          <table:table-cell table:style-name="ce11" table:formula="of:=[.F47]*100&amp;&quot;% Rate&quot;" office:value-type="string" office:string-value="2% Rate" calcext:value-type="string">
            <text:p>2% Rate</text:p>
          </table:table-cell>
          <table:table-cell table:style-name="ce24" table:formula="of:=IF([.D46]&gt;0;IF([.D46]&gt;=[.I47];[.I47]*[.F47];[.D46]*[.F47]);0)" office:value-type="currency" office:currency="GBP" office:value="0" calcext:value-type="currency">
            <text:p>£0.00</text:p>
          </table:table-cell>
          <table:table-cell table:style-name="ce31" table:formula="of:=IF(([.D46]-[.I47])&gt;0;[.D46]-[.I47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02" calcext:value-type="percentage">
            <text:p>2.00%</text:p>
          </table:table-cell>
          <table:table-cell table:style-name="ce24" table:formula="of:=[.H46]+0.01" office:value-type="currency" office:currency="GBP" office:value="815.01" calcext:value-type="currency">
            <text:p>£815.01</text:p>
          </table:table-cell>
          <table:table-cell table:style-name="ce44" office:value-type="currency" office:currency="GBP" office:value="99999999.99" calcext:value-type="currency">
            <text:p>£99,999,999.99</text:p>
          </table:table-cell>
          <table:table-cell table:style-name="ce31" table:formula="of:=[.H47]-[.G47]+0.01" office:value-type="currency" office:currency="GBP" office:value="99999184.99" calcext:value-type="currency">
            <text:p>£99,999,184.99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0" office:value-type="string" calcext:value-type="string">
            <text:p>Total Weekly NI</text:p>
          </table:table-cell>
          <table:table-cell table:style-name="ce31" table:formula="of:=SUM([.C45:.C47])" office:value-type="currency" office:currency="GBP" office:value="50.6307692307692" calcext:value-type="currency">
            <text:p>£50.63</text:p>
          </table:table-cell>
          <table:table-cell/>
          <table:table-cell table:style-name="ce36"/>
          <table:table-cell table:number-columns-repeated="5"/>
        </table:table-row>
        <table:table-row table:style-name="ro7">
          <table:table-cell/>
          <table:table-cell table:style-name="ce14" office:value-type="string" calcext:value-type="string">
            <text:p>Age related deduction</text:p>
          </table:table-cell>
          <table:table-cell table:style-name="ce28" table:formula="of:=IF([.C10]&gt;=[.G42];[.C49]*52;0)" office:value-type="currency" office:currency="GBP" office:value="0" calcext:value-type="currency">
            <text:p>£0.0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/>
          <table:table-cell table:style-name="ce15" office:value-type="string" calcext:value-type="string">
            <text:p>Total Annual NI</text:p>
          </table:table-cell>
          <table:table-cell table:style-name="ce33" table:formula="of:=([.C49]*52)-[.C50]" office:value-type="currency" office:currency="GBP" office:value="2632.8" calcext:value-type="currency">
            <text:p>£2,632.8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4"/>
          <table:table-cell table:style-name="ce16" office:value-type="string" calcext:value-type="string">
            <text:p>Student Loan Repayment</text:p>
          </table:table-cell>
          <table:table-cell table:style-name="ce4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8">
          <table:table-cell/>
          <table:table-cell office:value-type="string" calcext:value-type="string">
            <text:p>Income above threshold</text:p>
          </table:table-cell>
          <table:table-cell table:style-name="ce24" table:formula="of:=IF([.C3]-[.G55]&lt;0;0;[.C3]-[.G55])" office:value-type="currency" office:currency="GBP" office:value="12665" calcext:value-type="currency">
            <text:p>£12,665.00</text:p>
          </table:table-cell>
          <table:table-cell/>
          <table:table-cell table:style-name="ce36"/>
          <table:table-cell office:value-type="string" calcext:value-type="string">
            <text:p>Repayment Threshold</text:p>
          </table:table-cell>
          <table:table-cell table:style-name="ce44" office:value-type="currency" office:currency="GBP" office:value="17335" calcext:value-type="currency">
            <text:p>£17,335.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Repayment (if applicable)</text:p>
          </table:table-cell>
          <table:table-cell table:style-name="ce24" table:formula="of:=FLOOR([.C55]*[.G56];1)" office:value-type="currency" office:currency="GBP" office:value="1139" calcext:value-type="currency">
            <text:p>£1,139.00</text:p>
          </table:table-cell>
          <table:table-cell/>
          <table:table-cell table:style-name="ce36"/>
          <table:table-cell office:value-type="string" calcext:value-type="string">
            <text:p>Repayment Rate</text:p>
          </table:table-cell>
          <table:table-cell table:style-name="ce40" office:value-type="percentage" office:value="0.09" calcext:value-type="percentage">
            <text:p>9.00%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4">
          <table:table-cell/>
          <table:table-cell table:style-name="ce17" office:value-type="string" calcext:value-type="string" table:number-columns-spanned="7" table:number-rows-spanned="1">
            <text:p>Copyright (c) 2002-2015 PaulBanks.org, Some rights reserved</text:p>
          </table:table-cell>
          <table:covered-table-cell table:number-columns-repeated="6"/>
          <table:table-cell table:number-columns-repeated="2"/>
        </table:table-row>
        <table:table-row table:style-name="ro4">
          <table:table-cell/>
          <table:table-cell table:style-name="ce18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9">
          <table:table-cell/>
          <table:table-cell table:style-name="ce19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 FITNESS FOR A PARTICULAR PURPOSE. </text:p>
            <text:p>The author is not a qualified accountant and this spreadsheet does not  constitute any form of financial or legal advice and should not be</text:p>
            <text:p>used for this purpose</text:p>
          </table:table-cell>
          <table:covered-table-cell table:number-columns-repeated="5" table:style-name="ce34"/>
          <table:covered-table-cell table:style-name="ce46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Usage instructions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table:formula="of:=&quot;1) Enter gross annual income in C3.&quot;" office:value-type="string" office:string-value="1) Enter gross annual income in C3." calcext:value-type="string" table:number-columns-spanned="7" table:number-rows-spanned="1">
            <text:p>1) Enter gross annual income in C3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2) Correct details for age, student loan, etc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table:formula="of:=&quot;3) PAYE Tax, NI and student loan contributions are calculated automatically for the tax year &quot; &amp; [.C1] &amp; &quot;.&quot;" office:value-type="string" office:string-value="3) PAYE Tax, NI and student loan contributions are calculated automatically for the tax year 2015 to 2016." calcext:value-type="string">
            <text:p>3) PAYE Tax, NI and student loan contributions are calculated automatically for the tax year 2015 to 2016.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4) Editable fields are highlighted so you can alter any other aspect of the sheet using them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5) If you want to edit the entire sheet, un-protect the cells using the spreadsheet menu. There is no password.</text:p>
          </table:table-cell>
          <table:covered-table-cell table:number-columns-repeated="6" table:style-name="ce21"/>
          <table:table-cell table:number-columns-repeated="2"/>
        </table:table-row>
        <table:table-row table:style-name="ro3" table:number-rows-repeated="104850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22:40:37.2799951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.0$Linux_X86_64 LibreOffice_project/430$Build-2</meta:generator>
    <meta:creation-date>2011-10-30T10:16:54</meta:creation-date>
    <meta:editing-cycles>47</meta:editing-cycles>
    <meta:editing-duration>PT3H41M35S</meta:editing-duration>
    <meta:initial-creator>Paul </meta:initial-creator>
    <dc:date>2015-02-13T22:55:53.491053999</dc:date>
    <dc:creator>Paul </dc:creator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